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senboge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senbogerd 21, 5328 GW, Rossum. </text:p>
            <text:p text:style-name="common-al">De verleende vergunning is verzonden op 17 januari 2022 en heeft betrekking op het plaatsen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80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Kersenbogerd 21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807</meta:user-defined>
    <meta:user-defined meta:name="OVERHEIDop.GmbID/DC.identifier">gmb-2022-32807</meta:user-defined>
    <meta:user-defined meta:name="OVERHEIDop.versieInformatie"/>
  </office:meta>
</office:document-meta>
</file>