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het dak van de bestaande woning aan Akkerweg 31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Milheeze</text:span>:</text:span> </text:p>
            <text:list text:style-name="id1-3-2-1-1-4">
              <text:list-item text:style-override="id1-3-2-1-1-4-1">
                <text:number>–</text:number>
                <text:p text:style-name="al">verhogen dak van bestaande woning,<text:span text:style-name="nadrukvet"> Akkerweg 31 </text:span>(49185-2022) <text:span text:style-name="nadrukvet">activiteit bouwen </text:span>ingekomen 5 jul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806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6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6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van het dak van de bestaande woning aan Akkerweg 31 te Milheeze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069</meta:user-defined>
    <meta:user-defined meta:name="OVERHEIDop.GmbID/DC.identifier">gmb-2022-328069</meta:user-defined>
    <meta:user-defined meta:name="OVERHEIDop.versieInformatie"/>
  </office:meta>
</office:document-meta>
</file>