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Caspar di Robles zeezwemtocht” op zondag 31 juli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3-07-2022, Zwemvereniging de Vikings, evenementenvergunning voor het organiseren van het evenement “Caspar di Robles zeezwemtocht” op zondag 31 juli 2022.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80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Caspar di Robles zeezwemtocht” op zondag 31 juli 2022 te Harlingen</meta:user-defined>
    <meta:user-defined meta:name="DCTERMS.W3CDTF/DCTERMS.available">2022-07-19</meta:user-defined>
    <meta:user-defined meta:name="DCTERMS.W3CDTF/OVERHEIDop.jaargang">2022</meta:user-defined>
    <meta:user-defined meta:name="OVERHEIDop.publicationIssue">328067</meta:user-defined>
    <meta:user-defined meta:name="OVERHEIDop.GmbID/DC.identifier">gmb-2022-328067</meta:user-defined>
    <meta:user-defined meta:name="OVERHEIDop.versieInformatie"/>
  </office:meta>
</office:document-meta>
</file>