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Spijkerstad” van maandag 18 juli 2022 tot en met donderdag 21 juli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2-07-2022, Skûle Welzijn Jongerenwerk Harlingen te Harlingen, evenementenvergunning voor het organiseren van het evenement “Spijkerstad” van maandag 18 juli 2022 tot en met donderdag 21 juli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06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Spijkerstad” van maandag 18 juli 2022 tot en met donderdag 21 juli 2022 te Harlingen</meta:user-defined>
    <meta:user-defined meta:name="DCTERMS.W3CDTF/DCTERMS.available">2022-07-19</meta:user-defined>
    <meta:user-defined meta:name="DCTERMS.W3CDTF/OVERHEIDop.jaargang">2022</meta:user-defined>
    <meta:user-defined meta:name="OVERHEIDop.publicationIssue">328062</meta:user-defined>
    <meta:user-defined meta:name="OVERHEIDop.GmbID/DC.identifier">gmb-2022-328062</meta:user-defined>
    <meta:user-defined meta:name="OVERHEIDop.versieInformatie"/>
  </office:meta>
</office:document-meta>
</file>