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enstalling aan Kerkeind 4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</text:span>:</text:span> </text:p>
            <text:list text:style-name="id1-3-2-1-1-4">
              <text:list-item text:style-override="id1-3-2-1-1-4-1">
                <text:number>–</text:number>
                <text:p text:style-name="al">realiseren van een fietsenstalling,<text:span text:style-name="nadrukvet"> Kerkeind 40 </text:span>(50092-2022) <text:span text:style-name="nadrukvet">activiteit bouwen </text:span>ingekomen 8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fietsenstalling aan Kerkeind 40 te Milhee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59</meta:user-defined>
    <meta:user-defined meta:name="OVERHEIDop.GmbID/DC.identifier">gmb-2022-328059</meta:user-defined>
    <meta:user-defined meta:name="OVERHEIDop.versieInformatie"/>
  </office:meta>
</office:document-meta>
</file>