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van de woning aan Borgstuk 52, 8162JR Epe (4574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achterzijde van de woning aan Borgstuk 52, 8162JR Epe.Datum besluit:  12-07-2022Zaaknummer:  45745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805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5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5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5113</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de achterzijde van de woning aan Borgstuk 52, 8162JR Epe (457459)</meta:user-defined>
    <meta:user-defined meta:name="DCTERMS.W3CDTF/DCTERMS.available">2022-07-19</meta:user-defined>
    <meta:user-defined meta:name="DCTERMS.W3CDTF/OVERHEIDop.jaargang">2022</meta:user-defined>
    <meta:user-defined meta:name="OVERHEIDop.publicationIssue">328056</meta:user-defined>
    <meta:user-defined meta:name="OVERHEIDop.GmbID/DC.identifier">gmb-2022-328056</meta:user-defined>
    <meta:user-defined meta:name="OVERHEIDop.versieInformatie"/>
  </office:meta>
</office:document-meta>
</file>