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21, 23 A t/m 23 F, 7311 ES, Apeldoorn, het verbouwen van een voormalig woonwinkel naar winkel op de begane grond met 6 woningen op de verdiep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7-2022 </text:p>
            <text:p text:style-name="common-al">Wabonummer: D21/0289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805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5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5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906</meta:user-defined>
    <dc:language>nl</dc:language>
    <meta:user-defined meta:name="OVERHEIDop.locatietype/OVERHEIDop.gebiedsmarkering">Adres</meta:user-defined>
    <meta:user-defined meta:name="DC.title">Verleende omgevingsvergunning  Asselsestraat 21, 23 A t/m 23 F, 7311 ES, Apeldoorn, het verbouwen van een voormalig woonwinkel naar winkel op de begane grond met 6 woningen op de verdiepingen</meta:user-defined>
    <meta:user-defined meta:name="DCTERMS.W3CDTF/DCTERMS.available">2022-07-19</meta:user-defined>
    <meta:user-defined meta:name="DCTERMS.W3CDTF/OVERHEIDop.jaargang">2022</meta:user-defined>
    <meta:user-defined meta:name="OVERHEIDop.publicationIssue">328051</meta:user-defined>
    <meta:user-defined meta:name="OVERHEIDop.GmbID/DC.identifier">gmb-2022-328051</meta:user-defined>
    <meta:user-defined meta:name="OVERHEIDop.versieInformatie"/>
  </office:meta>
</office:document-meta>
</file>