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de realisatie van een nieuwe brug, beschoeiing en watergang, Baambrugse Zuwe 163A in Vinkeveen</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het adres Baambrugse Zuwe 163A in Vinkeveen. Het gaat om een omgevingsvergunning voor:</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De aanvraag omvat de realisatie van een nieuwe brug, beschoeiing en watergang. De gemeente heeft op 14 juli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3 mei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02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04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4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4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de realisatie van een nieuwe brug, beschoeiing en watergang, Baambrugse Zuwe 163A in Vinkeveen</meta:user-defined>
    <meta:user-defined meta:name="DCTERMS.W3CDTF/DCTERMS.available">2022-07-19</meta:user-defined>
    <meta:user-defined meta:name="DCTERMS.W3CDTF/OVERHEIDop.jaargang">2022</meta:user-defined>
    <meta:user-defined meta:name="OVERHEIDop.publicationIssue">328047</meta:user-defined>
    <meta:user-defined meta:name="OVERHEIDop.GmbID/DC.identifier">gmb-2022-328047</meta:user-defined>
    <meta:user-defined meta:name="OVERHEIDop.versieInformatie"/>
  </office:meta>
</office:document-meta>
</file>