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dak van een woning, Stationsstraat 5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2 heeft de gemeente een aanvraag ontvangen voor een omgevingsvergunning op het adres Stationsstraat 50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zonnepanelen op de dak van een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3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804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4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4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zonnepanelen op de dak van een woning, Stationsstraat 50 in Abcoud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042</meta:user-defined>
    <meta:user-defined meta:name="OVERHEIDop.GmbID/DC.identifier">gmb-2022-328042</meta:user-defined>
    <meta:user-defined meta:name="OVERHEIDop.versieInformatie"/>
  </office:meta>
</office:document-meta>
</file>