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verleend, Scharendijke, Strand Brouwersdam 1 b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Standplaatsvergunning, Scharendijke, Strand Brouwersdam 1b.</text:span>
          </text:p>
            <text:p text:style-name="common-al">Zaakomschrijving: het verlengen van de standplaatsvergunning </text:p>
            <text:p text:style-name="common-al">Zaaknummer: 524954</text:p>
            <text:p text:style-name="common-al">Beschikking datum verzonden: 15-7-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28040</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040</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040</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vergunning</meta:user-defined>
    <meta:user-defined meta:name="OVERHEIDop.referentienummer">524954</meta:user-defined>
    <meta:user-defined meta:name="DCTERMS.abstract">het verlengen van de standplaatsvergunning </meta:user-defined>
    <dc:language>nl</dc:language>
    <meta:user-defined meta:name="OVERHEIDop.locatietype/OVERHEIDop.gebiedsmarkering">Punt</meta:user-defined>
    <meta:user-defined meta:name="DC.title">Standplaatsvergunning verleend, Scharendijke, Strand Brouwersdam 1 b</meta:user-defined>
    <meta:user-defined meta:name="DCTERMS.W3CDTF/DCTERMS.available">2022-07-19</meta:user-defined>
    <meta:user-defined meta:name="DCTERMS.W3CDTF/OVERHEIDop.jaargang">2022</meta:user-defined>
    <meta:user-defined meta:name="OVERHEIDop.publicationIssue">328040</meta:user-defined>
    <meta:user-defined meta:name="OVERHEIDop.GmbID/DC.identifier">gmb-2022-328040</meta:user-defined>
    <meta:user-defined meta:name="OVERHEIDop.versieInformatie"/>
  </office:meta>
</office:document-meta>
</file>