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schuur op locatie Rucphenseweg 18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0 januari 2022 besloten om de beslistermijn voor de aanvraag met zaaknummer Z21-006612 voor het oprichten van een schuur op locatie Rucphenseweg 18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661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80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schuur op locatie Rucphenseweg 18 in Klein Zunder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04</meta:user-defined>
    <meta:user-defined meta:name="OVERHEIDop.GmbID/DC.identifier">gmb-2022-32804</meta:user-defined>
    <meta:user-defined meta:name="OVERHEIDop.versieInformatie"/>
  </office:meta>
</office:document-meta>
</file>