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121-VGW-49121, Generaal Marshallweg 142 5623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121-VGW-49121</text:p>
            <text:p text:style-name="common-al">Omschrijving: plaatsen van een erfafscheiding / schutting rondom het recent aangekochte perceel achter de Generaal Marshallweg 142</text:p>
            <text:p text:style-name="common-al">Adres: Generaal Marshallweg 142 5623HE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0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21-VGW-49121</meta:user-defined>
    <meta:user-defined meta:name="DCTERMS.abstract">plaatsen van een erfafscheiding / schutting rondom het recent aangekochte perceel achter de Generaal Marshallweg 142 </meta:user-defined>
    <dc:language>nl</dc:language>
    <meta:user-defined meta:name="OVERHEIDop.locatietype/OVERHEIDop.gebiedsmarkering">Punt</meta:user-defined>
    <meta:user-defined meta:name="DC.title">Verlenging termijn omgevingsvergunning: V22/49121-VGW-49121, Generaal Marshallweg 142 5623HE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38</meta:user-defined>
    <meta:user-defined meta:name="OVERHEIDop.GmbID/DC.identifier">gmb-2022-328038</meta:user-defined>
    <meta:user-defined meta:name="OVERHEIDop.versieInformatie"/>
  </office:meta>
</office:document-meta>
</file>