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aringvlietbrug Sectie D nr. 567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juli 2022 een besluit genomen op de aanvraag met zaaknummer 2022-01209 voor een omgevingsvergunning op locatie Haringvlietbrug Sectie D nr. 567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van de Haringvlietbru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6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8033</text:span><text:line-break/><text:date style:data-style-name="dag" text:fixed="true" text:date-value="2022-07-19"/><text:line-break/><text:date style:data-style-name="jaar" text:fixed="true" text:date-value="2022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3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8033</text:span><text:date style:data-style-name="nicedate" text:fixed="true" text:date-value="2022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Haringvlietbrug Sectie D nr. 567 in Numansdorp</meta:user-defined>
    <meta:user-defined meta:name="DCTERMS.W3CDTF/DCTERMS.available">2022-07-19</meta:user-defined>
    <meta:user-defined meta:name="DCTERMS.W3CDTF/OVERHEIDop.jaargang">2022</meta:user-defined>
    <meta:user-defined meta:name="OVERHEIDop.publicationIssue">328033</meta:user-defined>
    <meta:user-defined meta:name="OVERHEIDop.GmbID/DC.identifier">gmb-2022-328033</meta:user-defined>
    <meta:user-defined meta:name="OVERHEIDop.versieInformatie"/>
  </office:meta>
</office:document-meta>
</file>