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rsweg 25, 25a, 25b en Welgelegen 2, 4, 6, 8, 10, 12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Z/22/192890 / W2022-0272 voor een omgevingsvergunning betreffende het renoveren van een woonboerderij met wagenschuur en het bouwen van een schuur op locatie Hazersweg 25, 25a, 25b en Welgelegen 2, 4, 6, 8, 10, 12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6 jul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02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2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2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azersweg 25, 25a, 25b en Welgelegen 2, 4, 6, 8, 10, 12 te Ouddorp</meta:user-defined>
    <meta:user-defined meta:name="DCTERMS.W3CDTF/DCTERMS.available">2022-07-26</meta:user-defined>
    <meta:user-defined meta:name="DCTERMS.W3CDTF/OVERHEIDop.jaargang">2022</meta:user-defined>
    <meta:user-defined meta:name="OVERHEIDop.publicationIssue">328029</meta:user-defined>
    <meta:user-defined meta:name="OVERHEIDop.GmbID/DC.identifier">gmb-2022-328029</meta:user-defined>
    <meta:user-defined meta:name="OVERHEIDop.versieInformatie"/>
  </office:meta>
</office:document-meta>
</file>