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behorend bij 32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Bodegraven-Reeuwijk een besluit genomen op de aanvraag met kenmerk 2021331391. Dit betreft het tijdelijk gebruik perceel A830 (gedeeltelijk) ter plaatse van de Reewal behorend bij 32 in Reeuwijk.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Reewal behorend bij 32 in Reeuwijk</meta:user-defined>
    <meta:user-defined meta:name="DCTERMS.W3CDTF/DCTERMS.available">2022-01-26</meta:user-defined>
    <meta:user-defined meta:name="DCTERMS.W3CDTF/OVERHEIDop.jaargang">2022</meta:user-defined>
    <meta:user-defined meta:name="OVERHEIDop.publicationIssue">32802</meta:user-defined>
    <meta:user-defined meta:name="OVERHEIDop.GmbID/DC.identifier">gmb-2022-32802</meta:user-defined>
    <meta:user-defined meta:name="OVERHEIDop.versieInformatie"/>
  </office:meta>
</office:document-meta>
</file>