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terrein naast Droevendaal 2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1 september 2022 van 10.00 uur tot 18.00 uur tijdens Jeugdzeskamp.  </text:p>
            <text:p text:style-name="common-al">Het besluit is verzonden op: 14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0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01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1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terrein naast Droevendaal 2, 5473 BH Heeswijk-Dinther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018</meta:user-defined>
    <meta:user-defined meta:name="OVERHEIDop.GmbID/DC.identifier">gmb-2022-328018</meta:user-defined>
    <meta:user-defined meta:name="OVERHEIDop.versieInformatie"/>
  </office:meta>
</office:document-meta>
</file>