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venemententerrein Lindeselaak in Wichmond, het organiseren van Oranjefeest Vierakker-Wichmon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Bronckhorst een besluit genomen op de aanvraag voor een APV vergunning. De aanvraag is geregistreerd onder kenmerk 18769862. De aanvraag gaat over het organiseren van Oranjefeest Vierakker-Wichmond op het evenemententerrein Lindeselaak in Wichmond. De bezwaartermijn start op 1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0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Evenemententerrein Lindeselaak in Wichmond, het organiseren van Oranjefeest Vierakker-Wichmond</meta:user-defined>
    <meta:user-defined meta:name="DCTERMS.W3CDTF/DCTERMS.available">2022-07-19</meta:user-defined>
    <meta:user-defined meta:name="OVERHEIDop.externeBijlage">publiceerbare aanvraag|exb-2022-40765</meta:user-defined>
    <meta:user-defined meta:name="OVERHEIDop.externeBijlage">Vergunning (publiceerbaar)|exb-2022-40766</meta:user-defined>
    <meta:user-defined meta:name="DCTERMS.W3CDTF/OVERHEIDop.jaargang">2022</meta:user-defined>
    <meta:user-defined meta:name="OVERHEIDop.publicationIssue">328010</meta:user-defined>
    <meta:user-defined meta:name="OVERHEIDop.GmbID/DC.identifier">gmb-2022-328010</meta:user-defined>
    <meta:user-defined meta:name="OVERHEIDop.versieInformatie"/>
  </office:meta>
</office:document-meta>
</file>