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ijdelijke standplaatsvergunning Swaluëstraat 7, 2022-03838, het verkopen van kerstbomen op 6 t/m 24 december 2022, verzonden 14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andvoort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800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0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0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verleende tijdelijke standplaatsvergunning Swaluëstraat 7, 2022-03838, het verkopen van kerstbomen op 6 t/m 24 december 2022, verzonden 14 juli 2022</meta:user-defined>
    <meta:user-defined meta:name="DCTERMS.W3CDTF/DCTERMS.available">2022-07-19</meta:user-defined>
    <meta:user-defined meta:name="DCTERMS.W3CDTF/OVERHEIDop.jaargang">2022</meta:user-defined>
    <meta:user-defined meta:name="OVERHEIDop.publicationIssue">328006</meta:user-defined>
    <meta:user-defined meta:name="OVERHEIDop.GmbID/DC.identifier">gmb-2022-328006</meta:user-defined>
    <meta:user-defined meta:name="OVERHEIDop.versieInformatie"/>
  </office:meta>
</office:document-meta>
</file>