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mmaweg 64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li 2022 een aanvraag ontvangen voor het aanbouwen van een overdekte uitloop aan vleeskuikenstal op de locatie Emmaweg 64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800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0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0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aanbouwen van een overdekte uitloop aan vleeskuikenstal, Emmaweg 64 in Uithuizen (14 juli 2022)</meta:user-defined>
    <dc:language>nl</dc:language>
    <meta:user-defined meta:name="OVERHEIDop.locatietype/OVERHEIDop.gebiedsmarkering">Adres</meta:user-defined>
    <meta:user-defined meta:name="DC.title">Kennisgeving ontvangst aanvraag omgevingsvergunning Emmaweg 64 in Uithuiz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002</meta:user-defined>
    <meta:user-defined meta:name="OVERHEIDop.GmbID/DC.identifier">gmb-2022-328002</meta:user-defined>
    <meta:user-defined meta:name="OVERHEIDop.versieInformatie"/>
  </office:meta>
</office:document-meta>
</file>