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6">
      <text:list-level-style-bullet style:num-suffix="" text:bullet-char="​" text:level="1">
        <style:list-level-properties text:min-label-width="10mm"/>
      </text:list-level-style-bullet>
    </text:list-style>
    <text:list-style style:name="id1-3-2-2-8-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2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office:automatic-styles>
  <office:body>
    <office:text>
      <text:p text:style-name="new_page_staatscourant"/>
      <text:p text:style-name="single-kop-titel">Verordening commissie omgevingskwaliteit Westland 2022</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2 november 2021;</text:p>
            <text:p text:style-name="al"/>
            <text:p text:style-name="al">gelet op de artikelen 108 en 149 van de Gemeentewet en artikel 17.9, eerste lid, van de Omgevingswet in samenhang met afdeling 17.2 en artikel 16.15a, eerste lid, onder c, van de Omgevingswet;</text:p>
            <text:p text:style-name="al"/>
            <text:p text:style-name="al">gehoord de beraadslagingen van de Commissie Ruimte;</text:p>
            <text:p text:style-name="al"/>
            <text:p text:style-name="al">b e s l u i t </text:p>
            <text:p text:style-name="al">Verordening commissie omgevingskwaliteit Westland 2022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Commissie omgevingskwaliteit van de gemeente Westland’ (commissie omgevingskwaliteit);</text:p>
              </text:list-item>
              <text:list-item text:style-override="id1-3-2-2-2-3-2">
                <text:number>-</text:number>
                <text:p text:style-name="al">subcommissie: de subcommissie als bedoeld in artikel 4 van de Verordening commissie omgevingskwaliteit 2022 die adviseert over een aanvraag om een omgevingsvergunning dan wel over de voorbereiding van een ander besluit of andere activiteit onder verantwoordelijkheid van de commissie als bedoeld in artikel 9 van de Verordening commissie omgevingskwaliteit 2022;</text:p>
              </text:list-item>
              <text:list-item text:style-override="id1-3-2-2-2-3-3">
                <text:number>-</text:number>
                <text:p text:style-name="al">goede omgevingskwaliteit: hetgeen daaronder wordt verstaan in artikel 1.3 van de wet;</text:p>
              </text:list-item>
              <text:list-item text:style-override="id1-3-2-2-2-3-4">
                <text:number>-</text:number>
                <text:p text:style-name="al">wet: de Omgevingswet.</text:p>
              </text:list-item>
            </text:list>
            <text:p text:style-name="al"/>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gemeente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 als bedoeld in artikel 5.1, eerste lid, onder b, van de wet (artikel 16.15a onder c onder 1 in samenhang met artikel 16.15, eerste lid, van de wet en artikel 4.22, eerste lid, onder a, van het Omgevingsbesluit);</text:p>
                      </text:list-item>
                      <text:list-item text:style-override="id1-3-2-2-4-3-3-1-3-2">
                        <text:number>2°.</text:number>
                        <text:p text:style-name="al">een omgevingsplanactiviteit met betrekking tot een (voorbeschermd) gemeentelijk monument als bedoeld in artikel 5.1, eerste lid, onder a, van de wet (artikel 16.15a, onder c, onder 2, van de wet in samenhang met artikel 16.15, eerste lid, van de wet en artikel 4.22, eerste lid, onder b, van het Omgevingsbesluit);</text:p>
                      </text:list-item>
                      <text:list-item text:style-override="id1-3-2-2-4-3-3-1-3-3">
                        <text:number>3°.</text:number>
                        <text:p text:style-name="al">een andere activiteit in geval burgemeester en wethouders daartoe aanleiding zien (artikel 16.15a, onder c, onder 2, van de wet in samenhang met artikel 16.15, eerste lid, van de wet en artikel 4.22, eerste lid, onder b, van het Omgevingsbesluit), waaronder in elk geval een bouwactiviteit als bedoeld in artikel 5.1, tweede lid, onder a, van de wet; </text:p>
                      </text:list-item>
                      <text:list-item text:style-override="id1-3-2-2-4-3-3-1-3-4">
                        <text:number>4°.</text:number>
                        <text:p text:style-name="al">een omgevingsplanactiviteit in geval de commissie in het omgevingsplan als adviseur is aangewezen;</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 (artikel 17.9, tweede lid, van de we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 </text:p>
                  </text:list-item>
                  <text:list-item text:style-override="id1-3-2-2-4-3-3-6">
                    <text:number>f.</text:number>
                    <text:p text:style-name="al">voert de commissie, op verzoek van burgemeester en wethouders, vooroverleg met planindieners over een in te dienen aanvraag om een omgevingsvergunning; </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 en advisering</text:p>
            <text:list text:style-name="id1-3-2-2-8-2">
              <text:list-item text:style-override="id1-3-2-2-8-2">
                <text:number>1.</text:number>
                <text:p text:style-name="al">De commissie bestaat uit hooguit negen leden, de voorzitter(s) en de niet-ambtelijke secretaris daaronder begrepen. </text:p>
              </text:list-item>
              <text:list-item text:style-override="id1-3-2-2-8-3">
                <text:number>2.</text:number>
                <text:p text:style-name="al">De leden worden benoemd op persoonlijke titel op grond van de professionele deskundigheid die nodig is voor de advisering en op grond van maatschappelijke kennis en ervaring.</text:p>
              </text:list-item>
              <text:list-item text:style-override="id1-3-2-2-8-4">
                <text:number>3.</text:number>
                <text:p text:style-name="al">De leden zijn niet werkzaam onder verantwoordelijkheid van het gemeentebestuur.</text:p>
              </text:list-item>
              <text:list-item text:style-override="id1-3-2-2-8-5">
                <text:number>4.</text:number>
                <text:p text:style-name="al">Burgemeester en wethouders dragen zorg voor een doelmatige ondersteuning van de commissie.</text:p>
              </text:list-item>
              <text:list-item text:style-override="id1-3-2-2-8-6">
                <text:number/>
                <text:p text:style-name="al">Onder doelmatige ondersteuning als bedoeld in dit lid wordt ten minste verstaan: een coördinerende, toelichtende en rapporterende taak; de uitnodiging voor de vergaderingen; en de bekendmaking van het advies van de commissie.</text:p>
              </text:list-item>
              <text:list-item text:style-override="id1-3-2-2-8-7">
                <text:number>5.</text:number>
                <text:p text:style-name="al">De commissie telt gelet op artikel 17.9, eerste lid, van de wet enkele leden deskundig op het gebied van de (rijks)monumentenzorg.</text:p>
              </text:list-item>
              <text:list-item text:style-override="id1-3-2-2-8-8">
                <text:number>6.</text:number>
                <text:p text:style-name="al">De disciplines die de leden in gezamenlijkheid vertegenwoordigen zijn: architectuur, erfgoed, cultuurhistorie, bouw- en architectuurhistorie, lokale historie, restauratiearchitectuur en archeologie.</text:p>
              </text:list-item>
              <text:list-item text:style-override="id1-3-2-2-8-9">
                <text:number>7.</text:number>
                <text:p text:style-name="al">De commissie bestaat uit twee subcommissies: een subcommissie welstand en een subcommissie monumenten.</text:p>
              </text:list-item>
              <text:list-item text:style-override="id1-3-2-2-8-10">
                <text:number>8.</text:number>
                <text:p text:style-name="al">De werkwijze en inrichting van de (sub)commissie(s) is geregeld in deze verordening.</text:p>
              </text:list-item>
              <text:list-item text:style-override="id1-3-2-2-8-11">
                <text:number>9.</text:number>
                <text:p text:style-name="al">De voorzitters zijn primair verantwoordelijk voor het functioneren van de subcommissies. </text:p>
              </text:list-item>
              <text:list-item text:style-override="id1-3-2-2-8-12">
                <text:number>10.</text:number>
                <text:p text:style-name="al">De voorzitters leiden de vergadering van de subcommissies, dragen zorg voor een gestructureerd verloop van de vergadering, zijn belast met de handhaving van de orde en bewaken de voortgang van de agenda.</text:p>
              </text:list-item>
              <text:list-item text:style-override="id1-3-2-2-8-13">
                <text:number>11.</text:number>
                <text:p text:style-name="al">De voorzitters bewaken de inhoudelijke kwaliteit van de advisering en dragen zorg voor een deugdelijk, goed beargumenteerd en in rechte houdbaar advies; de inhoud van het advies moet ook voor niet-deskundigen duidelijk en begrijpelijk zijn. </text:p>
              </text:list-item>
              <text:list-item text:style-override="id1-3-2-2-8-14">
                <text:number>12.</text:number>
                <text:p text:style-name="al">Het advies van de (sub)commissie wordt door de secretaris op schrift gesteld en (mede) ondertekend.</text:p>
              </text:list-item>
              <text:list-item text:style-override="id1-3-2-2-8-15">
                <text:number>13.</text:number>
                <text:p text:style-name="al">Het advies van de (sub)commissie kan de volgende uitkomsten hebben.</text:p>
                <text:list text:style-name="id1-3-2-2-8-15-3">
                  <text:list-item text:style-override="id1-3-2-2-8-15-3-1">
                    <text:number>a.</text:number>
                    <text:p text:style-name="al">"Niet strijdig met redelijke eisen van welstand en/of het belang van de monumentenzorg". </text:p>
                  </text:list-item>
                  <text:list-item text:style-override="id1-3-2-2-8-15-3-2">
                    <text:number>b.</text:number>
                    <text:p text:style-name="al">"Strijdig met redelijke eisen van welstand en/of het belang van de monumentenzorg tenzij …."</text:p>
                    <text:p text:style-name="al">Het initiatief voldoet niet aan regels over het uiterlijk van bouwwerken (welstand) en/of regels omtrent monumenten, tenzij het op ondergeschikte punten wordt aangepast. Deze punten worden ondubbelzinnig genotuleerd of op de tekening aangegeven. Door of namens burgemeester en wethouders wordt de aanvrager in de gelegenheid gesteld om binnen de wettelijke afhandelingstermijn het initiatief aan te passen aan deze punten om vervolgens door de commissie of door een namens haar gemandateerd lid te worden beoordeeld. </text:p>
                  </text:list-item>
                  <text:list-item text:style-override="id1-3-2-2-8-15-3-3">
                    <text:number>c.</text:number>
                    <text:p text:style-name="al">"Strijdig met redelijke eisen van welstand en/of het belang van de monumentenzorg".</text:p>
                  </text:list-item>
                </text:list>
              </text:list-item>
              <text:list-item text:style-override="id1-3-2-2-8-16">
                <text:number/>
                <text:p text:style-name="al">
              <text:span text:style-name="nadrukcur">S</text:span>
              <text:span text:style-name="nadrukcur">ubcommissie welstand</text:span>
            </text:p>
              </text:list-item>
              <text:list-item text:style-override="id1-3-2-2-8-17">
                <text:number>14.</text:number>
                <text:p text:style-name="al">De subcommissie welstand bestaat uit drie leden die deskundig zijn op het gebied van architectuur, de voorzitter en de niet-ambtelijke secretaris daaronder begrepen. </text:p>
              </text:list-item>
              <text:list-item text:style-override="id1-3-2-2-8-18">
                <text:number>15.</text:number>
                <text:p text:style-name="al">In afwijking van het tweede lid kan één burgerlid worden benoemd. Dit burgerlid is in dat geval het vierde lid van de subcommissie welstand. Het burgerlid wordt benoemd op persoonlijke titel en op grond van maatschappelijke kennis en ervaring. Ook wordt van het burgerlid geëist dat deze persoon een inwoner is van de gemeente Westland.</text:p>
              </text:list-item>
              <text:list-item text:style-override="id1-3-2-2-8-19">
                <text:number>16.</text:number>
                <text:p text:style-name="al">De advisering over het uiterlijk van bouwwerken (welstand) is opgedragen aan een externe deskundige die uit haar midden personen voordraagt als lid van de subcommissie welstand. De leden kunnen bij incidentele afwezigheid worden vervangen door een gekwalificeerde vervanger van een externe deskundige.</text:p>
              </text:list-item>
              <text:list-item text:style-override="id1-3-2-2-8-20">
                <text:number>17.</text:number>
                <text:p text:style-name="al">De subcommissie welstand kiest uit haar midden een voorzitter en een niet-ambtelijke secretaris.</text:p>
              </text:list-item>
              <text:list-item text:style-override="id1-3-2-2-8-21">
                <text:number>18.</text:number>
                <text:p text:style-name="al">De subcommissie welstand adviseert over het uiterlijk van bouwwerken (architectonische en welstandsaspecten).</text:p>
              </text:list-item>
              <text:list-item text:style-override="id1-3-2-2-8-22">
                <text:number/>
                <text:p text:style-name="al">
              <text:span text:style-name="nadrukcur">Subcommissie monumenten</text:span>
            </text:p>
              </text:list-item>
              <text:list-item text:style-override="id1-3-2-2-8-23">
                <text:number>19.</text:number>
                <text:p text:style-name="al">De subcommissie monumenten bestaat uit vijf leden, de voorzitter daaronder begrepen, waarvan er in elk geval twee leden kundig zijn op het terrein van de (rijks)monumentenzorg.</text:p>
              </text:list-item>
              <text:list-item text:style-override="id1-3-2-2-8-24">
                <text:number>20.</text:number>
                <text:p text:style-name="al">De subcommissie monumenten kiest uit haar midden een voorzitter.</text:p>
              </text:list-item>
              <text:list-item text:style-override="id1-3-2-2-8-25">
                <text:number>21.</text:number>
                <text:p text:style-name="al">De subcommissie monumenten wordt ondersteund door een ambtelijk secretaris.</text:p>
              </text:list-item>
              <text:list-item text:style-override="id1-3-2-2-8-26">
                <text:number>22.</text:number>
                <text:p text:style-name="al">De subcommissie monumenten adviseert over monumenten (erfgoedaspecten).</text:p>
              </text:list-item>
            </text:list>
          </text:section>
          <text:section text:name="artikel_id1-3-2-2-9" text:style-name="artikel">
            <text:p text:style-name="artikel_kop_titel"><text:span text:style-name="artikel_kop_label">Artikel</text:span> <text:span text:style-name="artikel_kop_nr">5.</text:span> Benoemingstermijnen</text:p>
            <text:list text:style-name="id1-3-2-2-9-2">
              <text:list-item text:style-override="id1-3-2-2-9-2">
                <text:number>1.</text:number>
                <text:p text:style-name="al">De leden worden voor een termijn van ten hoogste drie jaar benoemd.</text:p>
              </text:list-item>
              <text:list-item text:style-override="id1-3-2-2-9-3">
                <text:number>2.</text:number>
                <text:p text:style-name="al">Herbenoeming van leden kan eenmaal voor ten hoogste vier jaar plaatsvinden.</text:p>
              </text:list-item>
              <text:list-item text:style-override="id1-3-2-2-9-4">
                <text:number>3.</text:number>
                <text:p text:style-name="al">Afgetreden leden zijn vier jaar na hun aftreden weer benoembaar.</text:p>
              </text:list-item>
              <text:list-item text:style-override="id1-3-2-2-9-5">
                <text:number>4.</text:number>
                <text:p text:style-name="al">De leden worden op eigen aanvraag ontslagen. Zij kunnen voorts worden ontslagen wegens ongeschiktheid, onbekwaamheid of op andere zwaarwegende gronden. </text:p>
              </text:list-item>
            </text:list>
          </text:section>
          <text:section text:name="artikel_id1-3-2-2-10" text:style-name="artikel">
            <text:p text:style-name="artikel_kop_titel"><text:span text:style-name="artikel_kop_label">Artikel</text:span> <text:span text:style-name="artikel_kop_nr">6.</text:span> Ambtelijke ondersteuning van de commissie</text:p>
            <text:list text:style-name="id1-3-2-2-10-2">
              <text:list-item text:style-override="id1-3-2-2-10-2">
                <text:number>1.</text:number>
                <text:p text:style-name="al">De (sub)commissie kan worden ondersteund door ambtelijke medewerkers.</text:p>
              </text:list-item>
              <text:list-item text:style-override="id1-3-2-2-10-3">
                <text:number>2.</text:number>
                <text:p text:style-name="al">De ambtelijk secretaris ten behoeve van de (sub)commissie noch de andere ambtelijk medewerkers zijn lid van de commissie.</text:p>
              </text:list-item>
              <text:list-item text:style-override="id1-3-2-2-10-4">
                <text:number>3.</text:number>
                <text:p text:style-name="al">De ambtelijk secretaris is voor zijn werkzaamheden voor de (sub)commissie uitsluitend verantwoording schuldig aan de (sub)commissie.</text:p>
              </text:list-item>
              <text:list-item text:style-override="id1-3-2-2-10-5">
                <text:number>4.</text:number>
                <text:p text:style-name="al">Het advies van de (sub)commissie wordt door de ambtelijk secretaris op schrift gesteld en (mede) ondertekend.</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sub)commissie worden vastgesteld zijn openbaar. De agenda voor de vergadering van de (sub)commissie wordt tijdig op een geschikte wijze bekendgemaakt. Indien burgemeester en wethouders, al dan niet op verzoek van de aanvrager,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Belanghebbenden (waaronder in elk geval de aanvrager of zijn gemachtigde) hebben in toelichtende zin spreekrecht in door de commissie gehouden openbare vergaderingen. Tijdens de beraadslagingen is er geen spreekrecht.</text:p>
              </text:list-item>
              <text:list-item text:style-override="id1-3-2-2-13-4">
                <text:number>3.</text:number>
                <text:p text:style-name="al">Over de uit te brengen adviezen van de (sub)commissie(s) wordt niet besloten dan in aanwezigheid van ten minste drie leden. De commissie of subcommissie adviseert bij meerderheid van stemmen. Ieder aanwezig lid heeft het recht om bij het advies van de (sub)commissie een gemotiveerd minderheidsstandpunt te voegen. Over een advies over een aanvraag om een omgevingsvergunning voor een rijksmonumentenactiviteit met betrekking tot een (gebouwd of aangelegd) monument wordt niet besloten dan in aanwezigheid van ten minste twee leden met deskundigheid op het gebied van de (rijks)monumentenzorg.</text:p>
              </text:list-item>
              <text:list-item text:style-override="id1-3-2-2-13-5">
                <text:number>4.</text:number>
                <text:p text:style-name="al">Commissie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text:p>
              </text:list-item>
              <text:list-item text:style-override="id1-3-2-2-14-3">
                <text:number>2.</text:number>
                <text:p text:style-name="al">De door de commissie af te geven volmacht kan worden beperkt tot plannen met relatief geringe ruimtelijke betekenis. De gemandateerde(n) kan/kunnen adviseren wanneer hij/zij ervan overtuigd is/zijn dat hij/zij de gemiddelde mening van de (sub)commissie representeert/representeren. In geval van twijfel wordt het initiatief aan de (sub)commissie voorgelegd. Daarbij moet wel rekening worden gehouden met de wettelijke eis dat enkele leden die deskundig zijn op het gebied van de (rijks)monumentenzorg in ieder geval worden betrokken bij de advisering over een aanvraag om een omgevingsvergunning voor een rijksmonumentenactiviteit (artikel 17.9, eerste lid, van de wet).</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burgemeester en wethouders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ander, op het gebied van erfgoed en/of welstand, deskundig te achten persoon of instanti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Vergaderingen en vooroverleg</text:p>
            <text:list text:style-name="id1-3-2-2-18-2">
              <text:list-item text:style-override="id1-3-2-2-18-2">
                <text:number>1.</text:number>
                <text:p text:style-name="al">De (sub)commissie vergadert in principe volgens een van tevoren vastgesteld rooster. Datum, tijd, plaats en agenda van iedere vergadering worden tijdig bekendgemaakt via de gemeentelijke website. </text:p>
              </text:list-item>
              <text:list-item text:style-override="id1-3-2-2-18-3">
                <text:number>2.</text:number>
                <text:p text:style-name="al">De mogelijkheid wordt geboden dat, voorafgaand aan het indienen van een aanvraag om een omgevingsvergunning, door middel van een verzoek hiertoe, vooroverleg kan plaatsvinden met de (sub)commissie dan wel met een namens haar gemandateerd lid over het initiatief. </text:p>
              </text:list-item>
              <text:list-item text:style-override="id1-3-2-2-18-4">
                <text:number>3.</text:number>
                <text:p text:style-name="al">Een vooroverlegplan wordt afzonderlijk geagendeerd en behandeld. </text:p>
              </text:list-item>
              <text:list-item text:style-override="id1-3-2-2-18-5">
                <text:number>4.</text:number>
                <text:p text:style-name="al">Het vooroverleg wordt in beginsel gehouden nadat duidelijkheid bestaat over de planologisch aanvaardbaarheid van het bouwplan waarop het initiatief betrekking heeft. </text:p>
              </text:list-item>
              <text:list-item text:style-override="id1-3-2-2-18-6">
                <text:number>5.</text:number>
                <text:p text:style-name="al">De uitkomst van het vooroverleg wordt vastgelegd en medegedeeld door de secretaris. </text:p>
              </text:list-item>
              <text:list-item text:style-override="id1-3-2-2-18-7">
                <text:number>6.</text:number>
                <text:p text:style-name="al">Het vooroverleg wordt niet in het openbaar gehouden. </text:p>
              </text:list-item>
              <text:list-item text:style-override="id1-3-2-2-18-8">
                <text:number>7.</text:number>
                <text:p text:style-name="al">In het geval een formele aanvraag om omgevingsvergunning wordt ingediend, die identiek is aan het initiatief dat als vooroverlegplan is beoordeeld, dan wordt deze aanvraag beschouwd als zogenaamd "hamerstuk" en uit een oogpunt van openbaarheid en formele advisering geagendeerd voor de vergadering van de commissie en van een advies voorzien.</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De leden van de subcommissie welstand (met uitzondering van het burgerlid) ontvangen een vergoeding op grond van de overeenkomst met de externe deskundige. </text:p>
              </text:list-item>
              <text:list-item text:style-override="id1-3-2-2-20-3">
                <text:number>2.</text:number>
                <text:p text:style-name="al">De leden van de subcommissie monumenten, het burgerlid (als bedoeld in artikel 4, elfde lid, van deze verordening) en de adviseurs (als bedoeld in artikel 10, tweede lid, van deze verordening) ontvangen een vergoeding op grond van de ‘Verordening van de gemeenteraad van de gemeente Westland houdende regels omtrent raads- en commissieleden (Verordening rechtspositie raads- en commissieleden van de gemeente Westland 2020)’ in samenhang met het ‘Rechtspositiebesluit decentrale politieke ambtsdragers’. </text:p>
              </text:list-item>
            </text:list>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uit van haar werkzaamheden in het voorafgaande kalenderjaar als bedoeld in artikel 17.9, zesde lid, van de wet.</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item text:style-override="id1-3-2-2-22-3-3-3">
                    <text:number>c.</text:number>
                    <text:p text:style-name="al">de hoeveelheid adviezen en hoe vaak is daarvan afgeweken;</text:p>
                  </text:list-item>
                  <text:list-item text:style-override="id1-3-2-2-22-3-3-4">
                    <text:number>d.</text:number>
                    <text:p text:style-name="al">de aard van de beoordeelde plannen; </text:p>
                  </text:list-item>
                  <text:list-item text:style-override="id1-3-2-2-22-3-3-5">
                    <text:number>e.</text:number>
                    <text:p text:style-name="al">de bijzondere projecten.</text:p>
                  </text:list-item>
                </text:list>
              </text:list-item>
              <text:list-item text:style-override="id1-3-2-2-22-4">
                <text:number>3.</text:number>
                <text:p text:style-name="al">De commissie kan in haar jaarverslag aanbevelingen doen ten aanzien van het gemeentelijk omgevingskwaliteitsbeleid in het algemeen en de aanpassing van toetsingskaders (als bedoeld in artikel 17.9, derde lid, van de wet) in het bijzonder.</text:p>
              </text:list-item>
            </text:list>
            <text:p text:style-name="al"/>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Verordening van de gemeenteraad van de gemeente Westland houdende regels omtrent bouwen Bouwverordening Westland 2005’ en de ‘Verordening van de gemeenteraad van de gemeente Westland houdende regels omtrent erfgoed Erfgoedverordening Westland 2017’ benoemde leden worden geacht te zijn benoemd op grond van dit besluit. De termijn van ten hoogste drie jaar als bedoeld in artikel 5, eerste lid, van deze verordening loopt vanaf de datum van inwerkingtreding van deze verordening.</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commissie omgevingskwalitei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en</text:p>
            <text:p text:style-name="al">De regels met betrekking tot de welstandscommissie in hoofdstuk 9 en bijlage 9 van de ‘Verordening van de gemeenteraad van de gemeente Westland houdende regels omtrent bouwen Bouwverordening Westland 2005’ en de regels met betrekking tot de monumentencommissie in artikel 8 van de ‘Verordening van de gemeenteraad van de gemeente Westland houdende regels omtrent erfgoed Erfgoedverordening Westland 2017’ worden ingetrokken.</text:p>
          </text:section>
          <text:section text:name="artikel_id1-3-2-2-26" text:style-name="artikel">
            <text:p text:style-name="artikel_kop_titel"><text:span text:style-name="artikel_kop_label">Artikel</text:span> <text:span text:style-name="artikel_kop_nr">18.</text:span> Inwerkingtreding</text:p>
            <text:p text:style-name="al">Deze verordening treedt tegelijk met de Wet van 23 maart 2016, houdende regels over het beschermen en benutten van de fysieke leefomgeving (Omgevingswet), in werking. </text:p>
          </text:section>
          <text:section text:name="artikel_id1-3-2-2-27" text:style-name="artikel">
            <text:p text:style-name="artikel_kop_titel"><text:span text:style-name="artikel_kop_label">Artikel</text:span> <text:span text:style-name="artikel_kop_nr">19.</text:span> Citeertitel</text:p>
            <text:p text:style-name="al">Deze verordening wordt aangehaald als: ‘Verordening commissie omgevingskwaliteit Westland 2022’.</text:p>
          </text:section>
        </text:section>
        <text:section text:name="regeling-sluiting_id1-3-2-3" text:style-name="regeling-sluiting">
          <text:section text:name="ondertekening_id1-3-2-3-1">
            <text:p><text:span text:style-name="functie">Aldus besloten door de raad in zijn openbare vergadering van 7 december 2021.</text:span></text:p>
            <text:p><text:span text:style-name="functie"/></text:p>
          </text:section>
          <text:section text:name="ondertekening_id1-3-2-3-2">
            <text:p><text:span text:style-name="functie"/></text:p>
            <text:p><text:span text:style-name="functie">de griffier </text:span></text:p>
            <text:p><text:span text:style-name="functie">de voorzitter</text:span></text:p>
            <text:p><text:span text:style-name="functie"/></text:p>
          </text:section>
          <text:section text:name="ondertekening_id1-3-2-3-3">
            <text:p><text:span text:style-name="functie"/></text:p>
            <text:p><text:span text:style-name="functie">A.P.M.A.F. Bergmans </text:span></text:p>
            <text:p><text:span text:style-name="functie">B.R. Arend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voorliggende conceptverordening is gebaseerd op de modelverordening van de VNG. Met de Omgevingswet (hierna: de wet) die naar verwachting op 1 jul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 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In de afgelopen decennia is het besef gegroeid dat een geïsoleerde aanpak van advisering onvoldoende recht doet aan de kwaliteit van de fysieke leefomgeving. Monumenten dienen bijvoorbeeld veel meer in verband te worden gebracht met nieuwe architectuur, landschap, stedenbouw, ruimtelijke ordening, archeologie en openbare ruimte. Afstemming tussen deze aspecten, oftewel integrale advisering, is in het licht van de Omgevingswet gewenst. Hier ligt een kans om de huidige welstands- en monumentenadvisering opnieuw in te richten naar de geest van de Omgevingswet. </text:p>
          <text:p text:style-name="al">In dit kader is onderzocht welke adviestaken de gemeente Westland bij de nieuwe commissie wil onderbrengen en wat een eventuele samenstelling zou kunnen zijn. Wat de adviestaken betreft, wordt naast de (wettelijk verplichte) advisering over Rijksmonumenten ook de advisering over gemeentelijke monumenten en welstand geborgd. Ook na de inwerkingtreding van de Omgevingswet zullen er omgevingsvergunningen worden aangevraagd voor bouwwerken en gemeentelijke monumenten. Advisering hierover is dan ook nodig om deze aanvragen adequaat en zorgvuldig te kunnen behandelen en het huidige dienstverleningsniveau te kunnen voortzetten. Het enkel instellen van een commissie voor Rijksmonumenten, het wettelijk minimum, komt niet overeen met de geldende kaders (als de welstandsnota en de erfgoedverordening) en dit is ook niet passend bij de ruimtelijke uitstraling die de gemeente Westland nastreeft. </text:p>
          <text:p text:style-name="al"/>
          <text:p text:style-name="al">Uit een verkenning is naar voren gekomen dat het wijzigen van de huidige structuur op dit moment een brug te ver is. Voor beide commissies is dit nieuw. Op voorhand valt niet goed te zeggen wat een optimale werkbare vorm kan zijn. Er zullen eerst ervaringen moeten worden opgedaan voordat een definitief adviesstelsel kan worden vastgesteld. Hierbij kan onder meer worden gedacht aan de vertaling van de werkprocessen onder de Omgevingswet naar de praktijk maar ook aan het opdoen van ervaring in integrale advisering in gevallen waarbij zowel welstands- als monumentenaspecten een rol spelen. Ervaring met integrale advisering onder de Omgevingswet kan tot inzichten leiden die van invloed zijn op het definitief te vormen adviesstelsel. Een goede evaluatie in combinatie met de eerste ervaringen onder de Omgevingswet is nodig voor een goed beeld van het definitief te vormen adviesstelsel. Voorgesteld wordt om onder de Omgevingswet de huidige situatie voor een periode van maximaal drie jaar te bestendigen waarbij de mogelijkheid wordt geboden om tot een meer integrale advisering te komen. Aanvankelijk zullen de huidige structuur en samenstelling worden gehandhaafd middels twee subcommissies. Dit krijgt de vorm van een commissie omgevingskwaliteit die bestaat uit een subcommissie welstand en een subcommissie monumenten. Het is de bedoeling dat deze subcommissies, in lijn met de Omgevingswet, alvast vanuit een meer integrale benadering gaan adviseren. De gemeente denkt mee over de vraag hoe dit in de praktijk vorm kan hebben. Hierbij kan worden gedacht aan het opstellen van een rooster waarbij bepaalde bouwwerken door leden van beide subcommissies worden beoordeeld. Op deze manier wordt aan de subcommissies voldoende ruimte geboden om te onderzoeken en te ervaren hoe de commissie omgevingskwaliteit bij de gemeente Westland vorm kan krijgen. Na twee jaar zal de nieuwe werkwijze worden geëvalueerd waarna, binnen een termijn van twee of hooguit drie jaar, een definitieve integrale commissie omgevingskwaliteit kan worden gevormd.</text:p>
          <text:p text:style-name="al"/>
          <text:p text:style-name="al">
          <text:span text:style-name="nadrukvet">Artikelsgewijs</text:span>
        </text:p>
          <text:p text:style-name="al"/>
          <text:p text:style-name="al">
          <text:span text:style-name="nadrukvet">Artikel 1. Definities</text:span>
        </text:p>
          <text:p text:style-name="al">Commissie</text:p>
          <text:p text:style-name="al">Dit is de gemeentelijke adviescommissie op grond van artikel 17.9 van de wet.</text:p>
          <text:p text:style-name="al">Goede omgevingskwaliteit</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 De gemeente heeft de plicht de zorg voor de omgevingskwaliteit zelf in te vullen, inclusief het adviesstelsel op het gebied van de omgevingskwaliteit. Burgers kunnen, wanneer geen concrete gedragsbepalingen voorhanden zijn of deze niet toereikend blijken, ten aanzien van het doel van een goede omgevingskwaliteit een beroep doen op de algemene zorgplicht.</text:p>
          <text:p text:style-name="al"/>
          <text:p text:style-name="al">
          <text:span text:style-name="nadrukvet">Artikel 2. Taak en werkzaamheden</text:span>
        </text:p>
          <text:p text:style-name="al">Eerste lid</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Tweede lid</text:p>
          <text:p text:style-name="al">
          <text:span text:style-name="nadrukondlijn">Onderdeel a</text:span>
        </text:p>
          <text:p text:style-name="al">Dit betreft de advisering over aanvragen om een omgevingsvergunning of de advisering over een</text:p>
          <text:p text:style-name="al">ontwerpbesluit als het college geen bevoegd gezag is. De commissie adviseert op verzoek van het college over een aanvraag voor:</text:p>
          <text:p text:style-name="al"/>
          <text:p text:style-name="al">1 ̊. een rijksmonumentenactiviteit met betrekking tot een monument</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 De commissie adviseert niet over aanvragen om een omgevingsvergunning voor een rijksmonumentenactiviteit met betrekking tot archeologische rijksmonumenten. De commissie brengt advies uit met het oog op het behoud van cultureel erfgoed. </text:p>
          <text:p text:style-name="al">Uitgangspunten daarbij zijn:</text:p>
          <text:list text:style-name="id1-3-2-4-32">
            <text:list-item text:style-override="id1-3-2-4-32-1">
              <text:number>-</text:number>
              <text:p text:style-name="al">het voorkomen van ontsiering, beschadiging of sloop van monumenten en archeologische monumenten;</text:p>
            </text:list-item>
            <text:list-item text:style-override="id1-3-2-4-32-2">
              <text:number>-</text:number>
              <text:p text:style-name="al">het voorkomen van verplaatsing van monumenten of een deel daarvan, tenzij dit dringend is vereist is voor het behoud van die monumenten;</text:p>
            </text:list-item>
            <text:list-item text:style-override="id1-3-2-4-32-3">
              <text:number>-</text:number>
              <text:p text:style-name="al">het bevorderen van het gebruik van monumenten, zo nodig door wijziging van die monumenten, rekening houdend met de monumentale waarden; en</text:p>
            </text:list-item>
            <text:list-item text:style-override="id1-3-2-4-32-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 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text:p>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bijvoorbeeld de keuze om geen parkeergarage toe te staan op een locatie met hoge archeologische waarde) of op de inhoud van in het omgevingsplan op te nemen beschermende regels of beoordelingsregels. De commissie kan hierover op grond van de andere onderdelen van dit artikel adviseren. </text:p>
          <text:p text:style-name="al">Voor als gemeentelijk monument beschermde archeologische monumenten is de commissie wel het aangewezen adviesorgaan.</text:p>
          <text:p text:style-name="al">Wat gebouwde en aangelegde rijksmonumenten betreft, bepaalt artikel 16.15, eerste lid, van de wet in samenhang met artikel 4.32, eerste lid, van het Omgevingsbesluit dat Onze Minister van Onderwijs, Cultuur en Wetenschap adviseur is en instemmingsbevoegdheid heeft, voor een aanvraag om een omgevingsvergunning voor zover de aanvraag betrekking heeft op:</text:p>
          <text:list text:style-name="id1-3-2-4-37">
            <text:list-item text:style-override="id1-3-2-4-37-1">
              <text:number>a.</text:number>
              <text:p text:style-name="al">een rijksmonumentenactiviteit met betrekking tot een archeologisch monument; of</text:p>
            </text:list-item>
            <text:list-item text:style-override="id1-3-2-4-37-2">
              <text:number>b.</text:number>
              <text:p text:style-name="al">een rijksmonumentenactiviteit met betrekking tot een monument, in de volgende gevallen:</text:p>
              <text:list text:style-name="id1-3-2-4-37-2-3">
                <text:list-item text:style-override="id1-3-2-4-37-2-3-1">
                  <text:number>1°.</text:number>
                  <text:p text:style-name="al"> het slopen van het monument, als het gaat om het geheel afbreken van het monument of het gedeeltelijk afbreken daarvan als die gedeeltelijke afbraak van ingrijpende aard is voor de monumentale waarden van het monument;</text:p>
                </text:list-item>
                <text:list-item text:style-override="id1-3-2-4-37-2-3-2">
                  <text:number>2°.</text:number>
                  <text:p text:style-name="al"> het ingrijpend wijzigen van het monument of een belangrijk deel daarvan, als de gevolgen voor de monumentale waarden van het monument vergelijkbaar zijn met de gevolgen van het slopen van het monument, bedoeld onder 1°;</text:p>
                </text:list-item>
                <text:list-item text:style-override="id1-3-2-4-37-2-3-3">
                  <text:number>3°.</text:number>
                  <text:p text:style-name="al"> het reconstrueren van het monument of een belangrijk deel daarvan, waarbij de staat van het monument wordt teruggebracht naar een eerdere staat of een veronderstelde eerdere staat van het monument;</text:p>
                </text:list-item>
                <text:list-item text:style-override="id1-3-2-4-37-2-3-4">
                  <text:number>4°.</text:number>
                  <text:p text:style-name="al"> het wijzigen van het monument of een belangrijk deel daarvan voor een gebruiksverandering van het monument, als dat ingrijpende gevolgen heeft voor de monumentale waarden; of</text:p>
                </text:list-item>
                <text:list-item text:style-override="id1-3-2-4-37-2-3-5">
                  <text:number>5°.</text:number>
                  <text:p text:style-name="al"> het verplaatsen van het monument of een belangrijk deel daarvan.</text:p>
                </text:list-item>
              </text:list>
            </text:list-item>
          </text:list>
          <text:p text:style-name="al">2 ̊. een omgevingsplanactiviteit die betrekking heeft op een voorbeschermd gemeentelijk monument of een gemeentelijk monument</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Overgangsrecht gemeentelijke monumenten</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Verordening van de gemeenteraad van de gemeente Westland houdende regels omtrent erfgoed Erfgoedverordening Westland 2017’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Verordening van de gemeenteraad van de gemeente Westland houdende regels omtrent erfgoed Erf-goedverordening Westland 2017’ opgenomen vergunningplicht geldt als een verbod op grond van artikel 5.1, eerste lid, aanhef en onder a, van de wet om zonder omgevingsvergunning een omgevingsplanactiviteit te verrichten.</text:p>
          <text:p text:style-name="al"/>
          <text:p text:style-name="al">3 ̊. een andere activiteit in geval burgemeester en wethouders een advies nodig achten met het oog op het bereiken en in stand houden van een goede omgevingskwaliteit, waaronder een bouwactiviteit.</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De beoordeling van een bouwactiviteit door de commissie</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 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4 ̊. een omgevingsplanactiviteit in geval de commissie in het omgevingsplan als adviseur is aangewezen</text:p>
          <text:p text:style-name="al">De raad kan op grond van artikel 16.15, tweede lid, van de wet in het nieuwe deel van het omgevingsplan bestuursorganen of andere instanties (als de commissie) aanwijzen die in de gelegenheid worden gesteld om aan het bevoegd gezag advies uit de brengen over een aanvraag om een omgevingsvergunning voor een omgevingsplanactiviteit. Zolang nog geen bestuursorganen of andere instanties (als de commissie) zijn aangewezen, zet het college het bestaande beleid met betrekking tot het vragen van commissieadvies voort. 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van het college en richt het advies van de commissie zich tot het college in plaats van het bevoegd gezag (artikel 4.22, tweede lid, van het Omgevingsbesluit).</text:p>
          <text:p text:style-name="al"/>
          <text:p text:style-name="al">
          <text:span text:style-name="nadrukondlijn">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bevoegd gezag het voornemen heeft een monument of archeologisch monument aan te wijzen als gemeentelijk monument (door de locatie de functie-aanduiding gemeentelijk monument te geven).</text:p>
          <text:p text:style-name="al"/>
          <text:p text:style-name="al">
          <text:span text:style-name="nadrukondlijn">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ondlijn">Onderdeel d</text:span>
        </text:p>
          <text:p text:style-name="al">Dit onderdeel betreft de opgavegerichte advisering in verband met een verkenning van een mogelijk bestaande of toekomstige opgave. 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59">
            <text:list-item text:style-override="id1-3-2-4-59-1">
              <text:number>-</text:number>
              <text:p text:style-name="al">de aard van de opgave,</text:p>
            </text:list-item>
            <text:list-item text:style-override="id1-3-2-4-59-2">
              <text:number>-</text:number>
              <text:p text:style-name="al">de relevante ontwikkelingen voor de fysieke leefomgeving, en</text:p>
            </text:list-item>
            <text:list-item text:style-override="id1-3-2-4-59-3">
              <text:number>-</text:number>
              <text:p text:style-name="al">de mogelijke oplossingen voor die opgave. Hieronder vallen ook de oplossingen die anderen aandragen en waarvan het bevoegd gezag na beoordeling ervan besluit deze mee te nemen in de verkenning. 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 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list-item>
          </text:list>
          <text:p text:style-name="al">
          <text:span text:style-name="nadrukondlijn">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ondlijn">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ondlijn">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 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het stellen van maatwerkvoorschriften (zie artikel 22.7 in samenhang met artikel 22.4 van het tijdelijke deel van het omgevingsplan). 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vet">Artikel 3. Verplichte adviezen</text:span>
        </text:p>
          <text:p text:style-name="al">Dit artikel sluit aan op de verplichte adviezen op grond van artikel 17.9 van de wet en het op grond van de ‘Verordening van de gemeenteraad van de gemeente Westland houdende regels omtrent erfgoed Erfgoedverordening Westland 2017’ verplichte advies bij gemeentelijke monumenten.</text:p>
          <text:p text:style-name="al"/>
          <text:p text:style-name="al">
          <text:span text:style-name="nadrukvet">Artikel 4. Samenstelling</text:span>
        </text:p>
          <text:p text:style-name="al">Het eerste lid geeft invulling aan artikel 17.7, eerste lid, van de wet, waarin is bepaald dat de raad het aantal leden vaststelt. </text:p>
          <text:p text:style-name="al">Het tweede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Het derde lid zorgt voor een aanscherping van de wettelijke eis van onafhankelijkheid ten opzichte van het gemeentebestuur. Artikel 17.8 van de wet stelt slechts als eis, dat de leden van het gemeentebestuur geen lid zijn van een gemeentelijk adviesorgaan.</text:p>
          <text:p text:style-name="al">Het vijfde en zesde lid zien toe op de deskundigheidsgebieden die in de commissie vertegenwoordigd moeten zijn. De wet schrijft voor dat binnen de commissie enkele leden deskundig dienen te zijn op het gebied van de monumentenzorg, en dat zij in elk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Het is de verantwoordelijkheid van het gemeentebestuur om ervoor te zorgen dat deskundigheid in de commissie voorhanden is (Kamerstukken II 2014-2015, 33962 nr. 3, p. 581). Dit al dan niet door middel van een toelichting van een ambtelijke adviseur. Het is mogelijk dat één persoon meerdere disciplines in zich verenigt.</text:p>
          <text:p text:style-name="al">In het zevende lid is geregeld dat de commissie uit twee subcommissies bestaat. Hiermee wordt de inrichting en samenstelling van de huidige welstandscommissie en monumentencommissie bestendigd. Daarnaast is integrale advisering, in het licht van de Omgevingswet, gewenst. Hierin ligt een kans om de huidige welstands- en monumentenadvisering opnieuw in te richten naar de geest van de Omgevingswet. Dit kan bijvoorbeeld door het vormen een integrale commissie waarin verschillende disciplines zijn vertegenwoordigd zodat tot een integrale benadering en een integrale advisering kan worden gekomen. Het vormen van een dergelijke commissie heeft tijd nodig. Deze tijd wordt de subcommissies gegund. Het is de bedoeling dat na ommekomst van twee jaar (uiterlijk drie jaar), na bekendmaking van de voorliggende verordening, de commissie een werkbare vorm heeft gevonden om, zonder subcommissies, haar adviestaken te volbrengen. Na het verstrijken van hooguit drie jaar zal de voorliggende verordening moeten worden gewijzigd in lijn met de nieuwe vorm.</text:p>
          <text:p text:style-name="al">Het achtste lid regelt dat de werkwijze en inrichting van de (sub)commissie(s) is geregeld in de Verordening commissie omgevingskwaliteit Westland 2022.</text:p>
          <text:p text:style-name="al">In het negende tot en met het tweeëntwintigste lid zijn voor het merendeel regels opgenomen die thans in de huidige bouwverordening en de huidige erfgoedverordening staan.</text:p>
          <text:p text:style-name="al">Het vijftiende lid voorziet in de mogelijkheid om een burgerlid te benoemen. Voor dit lid geldt onder meer de eis van inzicht in maatschappelijke verhoudingen op grond van maatschappelijke kennis en ervaring.</text:p>
          <text:p text:style-name="al"/>
          <text:p text:style-name="al">
          <text:span text:style-name="nadrukvet">Artikel 5. Benoemingstermijnen</text:span>
        </text:p>
          <text:p text:style-name="al">Eerste tot en met derde lid</text:p>
          <text:p text:style-name="al">Deze leden hebben betrekking op de benoemingstermijn als bedoeld in artikel 17.7, eerste lid, van de wet. Het eerste lid regelt de benoeming voor de eerste termijn. Het is de bedoeling dat na ommekomst van twee jaar (uiterlijk drie jaar), na bekendmaking van de voorliggende Verordening commissie omgevingskwaliteit Westland 2022, de commissie een werkbare vorm heeft gevonden om, zonder subcommissies, haar adviestaken te volbrengen. Na het verstrijken van hooguit drie jaar zal de verordening moeten worden aangepast in lijn met de nieuwe vorm.</text:p>
          <text:p text:style-name="al">Het tweede lid ziet toe op de herbenoeming. Hierbij is aangesloten bij de termijn van vier jaar van de VNG modelverordening. De regels voor de herbenoeming zijn logischerwijs van toepassing op de leden. In het derde lid is de mogelijkheid opgenomen om leden vier jaar na hun aftreden opnieuw te benoemen. </text:p>
          <text:p text:style-name="al"/>
          <text:p text:style-name="al">
          <text:span text:style-name="nadrukvet">Artikel 6. Ambtelijke ondersteuning van de commissie</text:span>
        </text:p>
          <text:p text:style-name="al">De subcommissie monumenten wordt (op grond van het twintigste lid van artikel 4 van deze verordening) in elk geval bijgestaan door een ambtelijk secretaris. Een ambtelijk secretaris is voor de uitoefening van zijn ondersteunende taak uitsluitend verantwoording schuldig aan de commissie. De secretaris wordt dus niet door bestuurlijke belangen geleid. Datzelfde geldt voor ambtelijk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termijn is gelijk aan de termijn die in de in de ‘Verordening van de gemeenteraad van de gemeente Westland houdende regels omtrent bouwen Bouwverordening Westland 2005’ was opgenomen. Op grond van het eerste lid kan voor een andere, redelijke, termijn worden gekozen. 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Eerste lid</text:p>
          <text:p text:style-name="al">Dit lid is een nadere regeling van uitwerking van de wettelijke eis van openbaarheid als bedoeld in artikel 17.9, vijfde lid, van de wet.</text:p>
          <text:p text:style-name="al">Tweede lid</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 Het spreekrecht is van invloed op het tijdstip waarop de vergadering van de commissie wordt aangekondigd. Dat tijdstip moet dan zodanig worden gekozen dat eventuele sprekers voldoende tijd hebben om zich op de vergadering voor te bereiden. 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Derde lid</text:p>
          <text:p text:style-name="al">Dit lid ziet erop toe dat in de vergadering voldoende leden aanwezig zijn, zodat een deskundig oordeel kan worden gevormd. Het borgt ook de wettelijke eis dat enkele leden die deskundig zijn op het gebied van de (rijks)monumentenzorg in ieder geval worden betrokken bij de advisering over een aanvraag om een omgevingsvergunning voor een rijksmonumentenactiviteit (artikel 17.9, eerste lid, van de wet).</text:p>
          <text:p text:style-name="al">Vierde lid</text:p>
          <text:p text:style-name="al">Met deze bepaling wordt verstrengeling van belangen tegengegaan.</text:p>
          <text:p text:style-name="al">Vijfde lid</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bijvoorbeeld een gemandateerd lid dat kennis heeft van zowel welstand als monumenten. De commissie blijft verantwoordelijk voor het advies. Een goede omschrijving van de volmacht is nodig om aan het advies een doorslaggevende betekenis toe te kennen.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De commissie kan ervoor kiezen de volmacht te beperken tot plannen met relatief geringe ruimtelijke betekenis of plannen waar, gelet op meer dan één vergelijkbare gevallen, de mening van de commissie als bekend mag worden verondersteld. Een ruimere volmacht is mogelijk indien de betrokken leden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rijks)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Eerste lid</text:p>
          <text:p text:style-name="al">Dit lid ziet toe op het vragen van een second opinion aan een ander, op het gebied van erfgoed en/of welstand, deskundig te achten persoon of instantie in geval het college zich niet kan verenigen met het advies van de commissie. Om oneindig ‘shoppen’ te voorkomen is dit slechts één keer per activiteit toegestaan. 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Tweede lid</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Vergaderingen en vooroverleg</text:span>
        </text:p>
          <text:p text:style-name="al">Dit artikel regelt de procedure van de vergaderingen en het vooroverleg.</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 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text:p>
          <text:p text:style-name="al"/>
          <text:p text:style-name="al">
          <text:span text:style-name="nadrukvet">Artikel 16. Overgangsrecht</text:span>
        </text:p>
          <text:p text:style-name="al">Eerste lid</text:p>
          <text:p text:style-name="al">Op grond van dit lid gaan de bestaande leden van de welstands- en monumentencommissie over naar de commissie. </text:p>
          <text:p text:style-name="al">Tweede lid</text:p>
          <text:p text:style-name="al">Dit lid regelt dat aanvragen ingediend voor het inwerkingtreden van deze verordening volgens het oude recht door de commissie worden afgedaan.</text:p>
          <text:p text:style-name="al"/>
          <text:p text:style-name="al">
          <text:span text:style-name="nadrukvet">Artikel 17. Vervallen [en intrekking] oude regelingen</text:span>
        </text:p>
          <text:p text:style-name="al">Eerste lid</text:p>
          <text:p text:style-name="al">Alleen de regels met betrekking tot de commissies in de Verordening van de gemeenteraad van de gemeente Westland houdende regels omtrent bouwen Bouwverordening Westland 2005’ en de</text:p>
          <text:p text:style-name="al">‘Verordening van de gemeenteraad van de gemeente Westland houdende regels omtrent erfgoed Erfgoedverordening Westland 2017’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8 van de Gemeentewet]|[1.0:c:BWBR0005416&amp;artikel=108&amp;g=2021-07-10</meta:user-defined>
    <meta:user-defined meta:name="DC.source">artikel 149 van de Gemeentewet]|[1.0:c:BWBR0005416&amp;artikel=149&amp;g=2021-07-10</meta:user-defined>
    <meta:user-defined meta:name="OVERHEIDop.referentienummer">21-0294758</meta:user-defined>
    <meta:user-defined meta:name="DCTERMS.alternative">Verordening commissie omgevingskwaliteit Westland 2022</meta:user-defined>
    <dc:language>nl</dc:language>
    <meta:user-defined meta:name="OVERHEIDop.locatietype/OVERHEIDop.gebiedsmarkering">Gemeente</meta:user-defined>
    <meta:user-defined meta:name="DC.title">Verordening commissie omgevingskwaliteit Westland 2022</meta:user-defined>
    <meta:user-defined meta:name="DCTERMS.W3CDTF/DCTERMS.available">2022-01-04</meta:user-defined>
    <meta:user-defined meta:name="DCTERMS.W3CDTF/OVERHEIDop.jaargang">2022</meta:user-defined>
    <meta:user-defined meta:name="OVERHEIDop.publicationIssue">3280</meta:user-defined>
    <meta:user-defined meta:name="OVERHEIDop.betreftRegeling">CVDR671160_1</meta:user-defined>
    <meta:user-defined meta:name="xs:date/OVERHEIDop.startdatum">2022-07-01</meta:user-defined>
    <meta:user-defined meta:name="OVERHEIDop.GmbID/DC.identifier">gmb-2022-3280</meta:user-defined>
    <meta:user-defined meta:name="OVERHEIDop.versieInformatie"/>
  </office:meta>
</office:document-meta>
</file>