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Zonnehout naast schoolplein de Zonnewijzer, ontheffing plaatsen voorwerpen op de openbare weg voor vervangen dakbede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uten heeft een aanvraag voor een ontheffing ontvangen. De ontheffing is aangevraagd voor het plaatsen van voorwerpen op de openbare weg voor het vervangen van de dakbedekking aan Zonnehout naast de parkeerplaats van school de Zonnewijzer in Houten op 8 augustus tot en met 28 oktober 2022. </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799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9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9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Houten, Zonnehout naast schoolplein de Zonnewijzer, ontheffing plaatsen voorwerpen op de openbare weg voor vervangen dakbedekking</meta:user-defined>
    <meta:user-defined meta:name="DCTERMS.W3CDTF/DCTERMS.available">2022-07-20</meta:user-defined>
    <meta:user-defined meta:name="DCTERMS.W3CDTF/OVERHEIDop.jaargang">2022</meta:user-defined>
    <meta:user-defined meta:name="OVERHEIDop.publicationIssue">327998</meta:user-defined>
    <meta:user-defined meta:name="OVERHEIDop.GmbID/DC.identifier">gmb-2022-327998</meta:user-defined>
    <meta:user-defined meta:name="OVERHEIDop.versieInformatie"/>
  </office:meta>
</office:document-meta>
</file>