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ikingenpoort 30, aanvraag omgevingsvergunning brandveilig gebruik pa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juli 2022 aangevraagd voor het brandveilig gebruik van het pand aan Vikingenpoort 30 in Houten en heeft als kenmerk UV2217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79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Vikingenpoort 30, aanvraag omgevingsvergunning brandveilig gebruik pand</meta:user-defined>
    <meta:user-defined meta:name="DCTERMS.W3CDTF/DCTERMS.available">2022-07-20</meta:user-defined>
    <meta:user-defined meta:name="DCTERMS.W3CDTF/OVERHEIDop.jaargang">2022</meta:user-defined>
    <meta:user-defined meta:name="OVERHEIDop.publicationIssue">327992</meta:user-defined>
    <meta:user-defined meta:name="OVERHEIDop.GmbID/DC.identifier">gmb-2022-327992</meta:user-defined>
    <meta:user-defined meta:name="OVERHEIDop.versieInformatie"/>
  </office:meta>
</office:document-meta>
</file>