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kter Rauppstraat 20 5571CG Bergeijk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97</text:p>
            <text:p text:style-name="common-al">Omschrijving: Dokter Rauppstraat 20 5571CG Bergeijk, uitbreiden van een woning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99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97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Verlengen beslistermijn, Dokter Rauppstraat 20 5571CG Bergeijk, uitbreiden van een wo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990</meta:user-defined>
    <meta:user-defined meta:name="OVERHEIDop.GmbID/DC.identifier">gmb-2022-327990</meta:user-defined>
    <meta:user-defined meta:name="OVERHEIDop.versieInformatie"/>
  </office:meta>
</office:document-meta>
</file>