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luxlaan nabij 5 Zwijndrecht (kadastraal sectie A, nr. 5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77</text:p>
            <text:p text:style-name="common-al">Voor de activiteit: het veranderen van de bestaande uitrit</text:p>
            <text:p text:style-name="common-al">Locatie: Beneluxlaan nabij 5 Zwijndrecht (kadastraal sectie A, nr. 5556) </text:p>
            <text:p text:style-name="common-al">Datum besluit: 13-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9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eneluxlaan nabij 5 Zwijndrecht (kadastraal sectie A, nr. 5556)</meta:user-defined>
    <meta:user-defined meta:name="DCTERMS.W3CDTF/DCTERMS.available">2022-07-20</meta:user-defined>
    <meta:user-defined meta:name="DCTERMS.W3CDTF/OVERHEIDop.jaargang">2022</meta:user-defined>
    <meta:user-defined meta:name="OVERHEIDop.publicationIssue">327989</meta:user-defined>
    <meta:user-defined meta:name="OVERHEIDop.GmbID/DC.identifier">gmb-2022-327989</meta:user-defined>
    <meta:user-defined meta:name="OVERHEIDop.versieInformatie"/>
  </office:meta>
</office:document-meta>
</file>