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V22/49391-OVR-49391, Rechtestraat 5 5611G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termijn omgevingsvergunning.</text:p>
            <text:p text:style-name="common-al">De aanvraag betreft:</text:p>
            <text:p text:style-name="common-al">Zaaknummer: V22/49391-OVR-49391</text:p>
            <text:p text:style-name="common-al">Omschrijving: wijzigen van de gevel en het plaatsen van nieuwe reclame uitingen</text:p>
            <text:p text:style-name="common-al">Adres: Rechtestraat 5 5611GL Eindhoven</text:p>
            <text:p text:style-name="common-al">Soort aanvraag: Bouwen,Gemeentelijk monument</text:p>
            <text:p text:style-name="last-al">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987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8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7987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391-OVR-49391</meta:user-defined>
    <meta:user-defined meta:name="DCTERMS.abstract">wijzigen van de gevel en het plaatsen van nieuwe reclame uitingen</meta:user-defined>
    <dc:language>nl</dc:language>
    <meta:user-defined meta:name="OVERHEIDop.locatietype/OVERHEIDop.gebiedsmarkering">Punt</meta:user-defined>
    <meta:user-defined meta:name="DC.title">Verlenging termijn omgevingsvergunning: V22/49391-OVR-49391, Rechtestraat 5 5611GL Eindhoven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7987</meta:user-defined>
    <meta:user-defined meta:name="OVERHEIDop.GmbID/DC.identifier">gmb-2022-327987</meta:user-defined>
    <meta:user-defined meta:name="OVERHEIDop.versieInformatie"/>
  </office:meta>
</office:document-meta>
</file>