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 Ambachtlaan 9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69 </text:p>
            <text:p text:style-name="common-al">Voor de activiteit: handelen in strijd met regels ruimtelijke ordening ten behoeve van een lunchroom met terras </text:p>
            <text:p text:style-name="common-al">Locatie: Kort Ambachtlaan 99 Zwijndrecht </text:p>
            <text:p text:style-name="common-al">Datum besluit: 11-7-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798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8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8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ort Ambachtlaan 99  Zwijndrecht</meta:user-defined>
    <meta:user-defined meta:name="DCTERMS.W3CDTF/DCTERMS.available">2022-07-20</meta:user-defined>
    <meta:user-defined meta:name="DCTERMS.W3CDTF/OVERHEIDop.jaargang">2022</meta:user-defined>
    <meta:user-defined meta:name="OVERHEIDop.publicationIssue">327982</meta:user-defined>
    <meta:user-defined meta:name="OVERHEIDop.GmbID/DC.identifier">gmb-2022-327982</meta:user-defined>
    <meta:user-defined meta:name="OVERHEIDop.versieInformatie"/>
  </office:meta>
</office:document-meta>
</file>