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brug 2, aanvraag omgevingsvergunning wijzigen gebruik naar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2 juli 2022 aangevraagd voor het wijzigen gebruik van de buitenschoolse opvang aan Tuibrug 2 in Houten en heeft als kenmerk OV2217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797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uibrug 2, aanvraag omgevingsvergunning wijzigen gebruik naar buitenschoolse opva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979</meta:user-defined>
    <meta:user-defined meta:name="OVERHEIDop.GmbID/DC.identifier">gmb-2022-327979</meta:user-defined>
    <meta:user-defined meta:name="OVERHEIDop.versieInformatie"/>
  </office:meta>
</office:document-meta>
</file>