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miraal Trompstraat 8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68</text:p>
            <text:p text:style-name="common-al">Voor de activiteit: het vergroten van de dakkapel aan de achterzijde van de woning</text:p>
            <text:p text:style-name="common-al">Locatie: Admiraal Trompstraat 87 Zwijndrecht </text:p>
            <text:p text:style-name="common-al">Datum besluit: 11-7-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797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7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7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dmiraal Trompstraat 87  Zwijndrecht</meta:user-defined>
    <meta:user-defined meta:name="DCTERMS.W3CDTF/DCTERMS.available">2022-07-20</meta:user-defined>
    <meta:user-defined meta:name="DCTERMS.W3CDTF/OVERHEIDop.jaargang">2022</meta:user-defined>
    <meta:user-defined meta:name="OVERHEIDop.publicationIssue">327975</meta:user-defined>
    <meta:user-defined meta:name="OVERHEIDop.GmbID/DC.identifier">gmb-2022-327975</meta:user-defined>
    <meta:user-defined meta:name="OVERHEIDop.versieInformatie"/>
  </office:meta>
</office:document-meta>
</file>