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Tempeliersstraat 35, 2022-04495, plaatsen van locatiestation type peperbus, activiteit bouwen, activiteit handelen in strijd met regels ruimtelijke ordening, verzonden 14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96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6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6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Tempeliersstraat 35, 2022-04495, plaatsen van locatiestation type peperbus, activiteit bouwen, activiteit handelen in strijd met regels ruimtelijke ordening, verzonden 14 juli 2022</meta:user-defined>
    <meta:user-defined meta:name="DCTERMS.W3CDTF/DCTERMS.available">2022-07-19</meta:user-defined>
    <meta:user-defined meta:name="DCTERMS.W3CDTF/OVERHEIDop.jaargang">2022</meta:user-defined>
    <meta:user-defined meta:name="OVERHEIDop.publicationIssue">327967</meta:user-defined>
    <meta:user-defined meta:name="OVERHEIDop.GmbID/DC.identifier">gmb-2022-327967</meta:user-defined>
    <meta:user-defined meta:name="OVERHEIDop.versieInformatie"/>
  </office:meta>
</office:document-meta>
</file>