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onjonmuur 9, verleende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175 verleend. De gemeente geeft hiermee toestemming voor het plaatsen van een dakkapel aan Donjonmuur 9 in Houten. </text:p>
            <text:p text:style-name="common-al">De verzenddatum van het besluit is 15 juli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2796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96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96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Donjonmuur 9, verleende omgevingsvergunning plaatsen dakkapel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7963</meta:user-defined>
    <meta:user-defined meta:name="OVERHEIDop.GmbID/DC.identifier">gmb-2022-327963</meta:user-defined>
    <meta:user-defined meta:name="OVERHEIDop.versieInformatie"/>
  </office:meta>
</office:document-meta>
</file>