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perceelafscheiding - Tussendiepen 19, 9206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19, 9206AA Drachten, het realiseren van een perceelafscheiding, ontvangen: 14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796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ussendiepen 19, 9206AA Drachten, het realiseren van een perceelafscheiding, ontvangen: 14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perceelafscheiding - Tussendiepen 19, 9206AA Drach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961</meta:user-defined>
    <meta:user-defined meta:name="OVERHEIDop.GmbID/DC.identifier">gmb-2022-327961</meta:user-defined>
    <meta:user-defined meta:name="OVERHEIDop.versieInformatie"/>
  </office:meta>
</office:document-meta>
</file>