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6</text:p>
            <text:p text:style-name="common-al">Voor de activiteit: het bouwen van de school De Twee Wieken en het plaatsen van een erfafscheiding</text:p>
            <text:p text:style-name="common-al">Locatie: Duivenvoorde 2-4 Zwijndrecht </text:p>
            <text:p text:style-name="common-al">Datum besluit: 14-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9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venvoorde 2-4 Zwijndrecht</meta:user-defined>
    <meta:user-defined meta:name="DCTERMS.W3CDTF/DCTERMS.available">2022-07-20</meta:user-defined>
    <meta:user-defined meta:name="DCTERMS.W3CDTF/OVERHEIDop.jaargang">2022</meta:user-defined>
    <meta:user-defined meta:name="OVERHEIDop.publicationIssue">327960</meta:user-defined>
    <meta:user-defined meta:name="OVERHEIDop.GmbID/DC.identifier">gmb-2022-327960</meta:user-defined>
    <meta:user-defined meta:name="OVERHEIDop.versieInformatie"/>
  </office:meta>
</office:document-meta>
</file>