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CPO Meerdel (O2022-118\0971195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18\0971195336, ingekomen op 1 juli 2022 voor het realiseren van nieuwbouwwingen van Vereniging CPO Meerdel gelegen aan CPO Meerdel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795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en aanvraag omgevingsvergunning CPO Meerdel (O2022-118\0971195336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57</meta:user-defined>
    <meta:user-defined meta:name="OVERHEIDop.GmbID/DC.identifier">gmb-2022-327957</meta:user-defined>
    <meta:user-defined meta:name="OVERHEIDop.versieInformatie"/>
  </office:meta>
</office:document-meta>
</file>