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erdiep 3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27</text:p>
            <text:p text:style-name="common-al">Voor de activiteit: het vervangen van een kozijn in de voorgevel</text:p>
            <text:p text:style-name="common-al">Datum: 13-7-2022</text:p>
            <text:p text:style-name="common-al">Locatie: Noorderdiep 37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79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Noorderdiep 37 Zwijnd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50</meta:user-defined>
    <meta:user-defined meta:name="OVERHEIDop.GmbID/DC.identifier">gmb-2022-327950</meta:user-defined>
    <meta:user-defined meta:name="OVERHEIDop.versieInformatie"/>
  </office:meta>
</office:document-meta>
</file>