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COVID-19 gerelateerde subsidiëring culturele organisaties Dordrecht 2021, derd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erlengen aanvraagtermijn COVID-19 gerelateerde subsidies culturele organisaties;</text:p>
            <text:p text:style-name="al"/>
            <text:p text:style-name="al">gelet op artikel 4 van de Algemene subsidieverordening Dordrecht (ASV);</text:p>
            <text:p text:style-name="al"/>
            <text:p text:style-name="al"/>
            <text:p text:style-name="al">B E S L U I T :</text:p>
            <text:p text:style-name="al"/>
            <text:p text:style-name="al"/>
            <text:p text:style-name="al">vast te stellen de navolgende</text:p>
            <text:p text:style-name="al">Regeling COVID-19 gerelateerde subsidiëring culturele organisaties Dordrecht 2021, der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 Wijziging regeling</text:span> </text:p>
            <text:list text:style-name="id1-3-2-2-2-2">
              <text:list-item text:style-override="id1-3-2-2-2-2-1">
                <text:number>1.</text:number>
                <text:p text:style-name="al">Artikel 5, tweede lid, komt te luiden:</text:p>
                <text:p text:style-name="al">Een aanvraag voor subsidie voor de in artikel 4, eerste lid onder b bedoelde termijn kan uitsluitend worden ingediend tot en met 31 maart 2022.</text:p>
              </text:list-item>
              <text:list-item text:style-override="id1-3-2-2-2-2-2">
                <text:number>2.</text:number>
                <text:p text:style-name="al">Artikel 9 komt te luiden:</text:p>
                <text:p text:style-name="al">Na 1 juli 2021 en 31 maart 2022 worden alle volledig ingediende aanvragen als bedoeld in artikel 5 beoordeeld en getoetst aan deze regeling. Honorering van aanvragen die in aanmerking komen voor subsidie en die niet worden geweigerd, vindt als volgt plaats:</text:p>
                <text:list text:style-name="id1-3-2-2-2-2-2-4">
                  <text:list-item text:style-override="id1-3-2-2-2-2-2-4-1">
                    <text:number>a.</text:number>
                    <text:p text:style-name="al">Indien de hoogte van het totaal per periode te verlenen subsidiebedrag van alle aanvragen tezamen het bedrag van het subsidieplafond overschrijdt, wordt de subsidie die voor die periode beschikbaar is naar rato verdeeld over de aanvragers;</text:p>
                  </text:list-item>
                  <text:list-item text:style-override="id1-3-2-2-2-2-2-4-2">
                    <text:number>b.</text:number>
                    <text:p text:style-name="al">Indien de hoogte van het totaal te verlenen subsidiebedrag van alle aanvragen tezamen het bedrag van het subsidieplafond niet overschrijdt wordt de subsidie, indien deze wordt toegekend, vastgesteld op ten hoogste het bedrag dat volgt uit de berekening als bedoeld in artikel 8.</text:p>
                  </text:list-item>
                </text:list>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dag na de dag waarop dit besluit bekend is gemaakt.</text:p>
            <text:p text:style-name="al"/>
          </text:section>
          <text:section text:name="artikel_id1-3-2-2-4" text:style-name="artikel">
            <text:p text:style-name="artikel_kop_titel"><text:span text:style-name="artikel_kop_label">Artikel</text:span> <text:span text:style-name="artikel_kop_nr">III</text:span> </text:p>
            <text:p text:style-name="al">Dit besluit kan worden aangehaald als "Regeling COVID-19 gerelateerde subsidiëring culturele organisaties Dordrecht 2021, derde wijziging.</text:p>
            <text:p text:style-name="al"/>
            <text:p text:style-name="al"/>
          </text:section>
        </text:section>
        <text:section text:name="regeling-sluiting_id1-3-2-3" text:style-name="regeling-sluiting">
          <text:section text:name="ondertekening_id1-3-2-3-1">
            <text:p><text:span text:style-name="functie">Aldus vastgesteld in de vergadering van dinsdag 21 december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DC.source">https://decentrale.regelgeving.overheid.nl/cvdr/xhtmloutput/Historie/Dordrecht/CVDR600158/CVDR600158_1.html</meta:user-defined>
    <meta:user-defined meta:name="DCTERMS.alternative">Regeling COVID-19 gerelateerde subsidiëring culturele organisaties Dordrecht 2021</meta:user-defined>
    <dc:language>nl</dc:language>
    <meta:user-defined meta:name="OVERHEIDop.locatietype/OVERHEIDop.gebiedsmarkering">Gemeente</meta:user-defined>
    <meta:user-defined meta:name="DC.title">Regeling COVID-19 gerelateerde subsidiëring culturele instellingen Dordrecht 2021</meta:user-defined>
    <meta:user-defined meta:name="DCTERMS.W3CDTF/DCTERMS.available">2022-01-26</meta:user-defined>
    <meta:user-defined meta:name="DCTERMS.W3CDTF/OVERHEIDop.jaargang">2022</meta:user-defined>
    <meta:user-defined meta:name="OVERHEIDop.publicationIssue">32795</meta:user-defined>
    <meta:user-defined meta:name="OVERHEIDop.betreftRegeling">CVDR653533_4</meta:user-defined>
    <meta:user-defined meta:name="OVERHEIDop.GmbID/DC.identifier">gmb-2022-32795</meta:user-defined>
    <meta:user-defined meta:name="xs:date/OVERHEIDop.startdatum">2022-01-27</meta:user-defined>
    <meta:user-defined meta:name="OVERHEIDop.versieInformatie"/>
  </office:meta>
</office:document-meta>
</file>