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Raamstraat 13, 2022-02467, het optrekken van de voorgevel van de woning en het plaatsen van een dakopbouw met een dakkapel in het voordakvlak, activiteit bouwen, verzonden 13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4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ange Raamstraat 13, 2022-02467, het optrekken van de voorgevel van de woning en het plaatsen van een dakopbouw met een dakkapel in het voordakvlak, activiteit bouwen, verzonden 13 juli 2022</meta:user-defined>
    <meta:user-defined meta:name="DCTERMS.W3CDTF/DCTERMS.available">2022-07-19</meta:user-defined>
    <meta:user-defined meta:name="DCTERMS.W3CDTF/OVERHEIDop.jaargang">2022</meta:user-defined>
    <meta:user-defined meta:name="OVERHEIDop.publicationIssue">327946</meta:user-defined>
    <meta:user-defined meta:name="OVERHEIDop.GmbID/DC.identifier">gmb-2022-327946</meta:user-defined>
    <meta:user-defined meta:name="OVERHEIDop.versieInformatie"/>
  </office:meta>
</office:document-meta>
</file>