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Aanvraag omgevingsvergunning voor het slopen van twee schoorst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2 een aanvraag hebben ontvangen voor een omgevingsvergunning op de locatie Albert Joachimikade 3 te Goes. De aanvraag is geregistreerd onder zaaknummer OMG-2022-0569 / Z22.122829. De aanvraag betreft:</text:p>
            <text:p text:style-name="common-al">het slopen van twee schoorste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4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Aanvraag omgevingsvergunning voor het slopen van twee schoorstenen</meta:user-defined>
    <dc:language>nl</dc:language>
    <meta:user-defined meta:name="OVERHEIDop.locatietype/OVERHEIDop.gebiedsmarkering">Adres</meta:user-defined>
    <meta:user-defined meta:name="DC.title">Albert Joachimikade 3 te Goes - Aanvraag omgevingsvergunning voor het slopen van twee schoorstenen</meta:user-defined>
    <meta:user-defined meta:name="DCTERMS.W3CDTF/DCTERMS.available">2022-07-19</meta:user-defined>
    <meta:user-defined meta:name="DCTERMS.W3CDTF/OVERHEIDop.jaargang">2022</meta:user-defined>
    <meta:user-defined meta:name="OVERHEIDop.publicationIssue">327945</meta:user-defined>
    <meta:user-defined meta:name="OVERHEIDop.GmbID/DC.identifier">gmb-2022-327945</meta:user-defined>
    <meta:user-defined meta:name="OVERHEIDop.versieInformatie"/>
  </office:meta>
</office:document-meta>
</file>