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verheidsstraat 30 te 's-Heer Arendskerke - Aanvraag omgevingsvergunning voor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5 juli 2022 een aanvraag hebben ontvangen voor een omgevingsvergunning op de locatie Nijverheidsstraat 30 te 's-Heer Arendskerke. De aanvraag is geregistreerd onder zaaknummer OMG-2022-0571 / Z22.122953. De aanvraag betreft:</text:p>
            <text:p text:style-name="common-al">het bouwen van een lood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7944</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944</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944</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Nijverheidsstraat 30 te 's-Heer Arendskerke - Aanvraag omgevingsvergunning voor het bouwen van een loods</meta:user-defined>
    <dc:language>nl</dc:language>
    <meta:user-defined meta:name="OVERHEIDop.locatietype/OVERHEIDop.gebiedsmarkering">Adres</meta:user-defined>
    <meta:user-defined meta:name="DC.title">Nijverheidsstraat 30 te 's-Heer Arendskerke - Aanvraag omgevingsvergunning voor het bouwen van een loods</meta:user-defined>
    <meta:user-defined meta:name="DCTERMS.W3CDTF/DCTERMS.available">2022-07-19</meta:user-defined>
    <meta:user-defined meta:name="DCTERMS.W3CDTF/OVERHEIDop.jaargang">2022</meta:user-defined>
    <meta:user-defined meta:name="OVERHEIDop.publicationIssue">327944</meta:user-defined>
    <meta:user-defined meta:name="OVERHEIDop.GmbID/DC.identifier">gmb-2022-327944</meta:user-defined>
    <meta:user-defined meta:name="OVERHEIDop.versieInformatie"/>
  </office:meta>
</office:document-meta>
</file>