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esestraat 23 te Wolphaartsdijk - Aanvraag omgevingsvergunning voor het vervangen van vuilwaterriolering, aanleggen regenwaterriolering en herinrichten van de 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li 2022 een aanvraag hebben ontvangen voor een omgevingsvergunning op de locatie Friesestraat 23 te Wolphaartsdijk. De aanvraag is geregistreerd onder zaaknummer OMG-2022-0570 / Z22.122938. De aanvraag betreft:</text:p>
            <text:p text:style-name="common-al">het vervangen van vuilwaterriolering, aanleggen regenwaterriolering en herinrichten van de straa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794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4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4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riesestraat 23 te Wolphaartsdijk - Aanvraag omgevingsvergunning voor het vervangen van vuilwaterriolering, aanleggen regenwaterriolering en herinrichten van de straat</meta:user-defined>
    <dc:language>nl</dc:language>
    <meta:user-defined meta:name="OVERHEIDop.locatietype/OVERHEIDop.gebiedsmarkering">Adres</meta:user-defined>
    <meta:user-defined meta:name="DC.title">Friesestraat 23 te Wolphaartsdijk - Aanvraag omgevingsvergunning voor het vervangen van vuilwaterriolering, aanleggen regenwaterriolering en herinrichten van de straat</meta:user-defined>
    <meta:user-defined meta:name="DCTERMS.W3CDTF/DCTERMS.available">2022-07-19</meta:user-defined>
    <meta:user-defined meta:name="DCTERMS.W3CDTF/OVERHEIDop.jaargang">2022</meta:user-defined>
    <meta:user-defined meta:name="OVERHEIDop.publicationIssue">327942</meta:user-defined>
    <meta:user-defined meta:name="OVERHEIDop.GmbID/DC.identifier">gmb-2022-327942</meta:user-defined>
    <meta:user-defined meta:name="OVERHEIDop.versieInformatie"/>
  </office:meta>
</office:document-meta>
</file>