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H.W.van Heel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.W. van Heelstraat 8, 5327 AH, Hurwenen. </text:p>
            <text:p text:style-name="common-al">De verleende vergunning is verzonden op 18 januari 2022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79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urwenen, H.W.van Heelstraat 8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794</meta:user-defined>
    <meta:user-defined meta:name="OVERHEIDop.GmbID/DC.identifier">gmb-2022-32794</meta:user-defined>
    <meta:user-defined meta:name="OVERHEIDop.versieInformatie"/>
  </office:meta>
</office:document-meta>
</file>