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alingstuin 45 in Castricum, het plaatsen van een glasvezelverdeelstation, verzenddatum 13 juli 2022 (Z22 071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793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nging beslistermijn aanvraag Omgevingsvergunning, Walingstuin 45 in Castricum, het plaatsen van een glasvezelverdeelstation, verzenddatum 13 juli 2022 (Z22 071800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937</meta:user-defined>
    <meta:user-defined meta:name="OVERHEIDop.GmbID/DC.identifier">gmb-2022-327937</meta:user-defined>
    <meta:user-defined meta:name="OVERHEIDop.versieInformatie"/>
  </office:meta>
</office:document-meta>
</file>