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te Goes - Aanvraag omgevingsvergunning voor het bouwen van 7 patio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ni 2022 een aanvraag hebben ontvangen voor een omgevingsvergunning op de locatie Fluitekruidstraat te Goes. De aanvraag is geregistreerd onder zaaknummer OMG-2022-0523 / Z22.121500. De aanvraag betreft:</text:p>
            <text:p text:style-name="common-al">het bouwen van 7 patiowoningen</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3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Fluitekruidstraat te Goes - Aanvraag omgevingsvergunning voor het bouwen van 7 patiowoningen</meta:user-defined>
    <dc:language>nl</dc:language>
    <meta:user-defined meta:name="OVERHEIDop.locatietype/OVERHEIDop.gebiedsmarkering">Perceel</meta:user-defined>
    <meta:user-defined meta:name="DC.title">Fluitekruidstraat te Goes - Aanvraag omgevingsvergunning voor het bouwen van 7 patiowoningen</meta:user-defined>
    <meta:user-defined meta:name="DCTERMS.W3CDTF/DCTERMS.available">2022-07-19</meta:user-defined>
    <meta:user-defined meta:name="DCTERMS.W3CDTF/OVERHEIDop.jaargang">2022</meta:user-defined>
    <meta:user-defined meta:name="OVERHEIDop.publicationIssue">327935</meta:user-defined>
    <meta:user-defined meta:name="OVERHEIDop.GmbID/DC.identifier">gmb-2022-327935</meta:user-defined>
    <meta:user-defined meta:name="OVERHEIDop.versieInformatie"/>
  </office:meta>
</office:document-meta>
</file>