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ommelsedijk 36 5575XD Luyksgestel, verwijderen van asbesthoudende materialen va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51</text:p>
            <text:p text:style-name="common-al">Meldingsdatum: 12-07-2022</text:p>
            <text:p text:style-name="common-al">Omschrijving: Lommelsedijk 36 5575XD Luyksgestel, verwijderen van asbesthoudende materialen van stal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9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51</meta:user-defined>
    <meta:user-defined meta:name="DCTERMS.abstract">verwijderen van asbesthoudende materialen van stallen</meta:user-defined>
    <dc:language>nl</dc:language>
    <meta:user-defined meta:name="OVERHEIDop.locatietype/OVERHEIDop.gebiedsmarkering">Punt</meta:user-defined>
    <meta:user-defined meta:name="DC.title">Ingekomen melding, Lommelsedijk 36 5575XD Luyksgestel, verwijderen van asbesthoudende materialen van stall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34</meta:user-defined>
    <meta:user-defined meta:name="OVERHEIDop.GmbID/DC.identifier">gmb-2022-327934</meta:user-defined>
    <meta:user-defined meta:name="OVERHEIDop.versieInformatie"/>
  </office:meta>
</office:document-meta>
</file>