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ppelgaarde 91, aanvraag omgevingsvergunning vervangen garagedeur door raamkozij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juli 2022 aangevraagd voor het vervangen van de garagedeur door een raamkozijn aan Appelgaarde 91 in Houten en heeft als kenmerk OV2217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9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Appelgaarde 91, aanvraag omgevingsvergunning vervangen garagedeur door raamkozijn</meta:user-defined>
    <meta:user-defined meta:name="DCTERMS.W3CDTF/DCTERMS.available">2022-07-20</meta:user-defined>
    <meta:user-defined meta:name="DCTERMS.W3CDTF/OVERHEIDop.jaargang">2022</meta:user-defined>
    <meta:user-defined meta:name="OVERHEIDop.publicationIssue">327932</meta:user-defined>
    <meta:user-defined meta:name="OVERHEIDop.GmbID/DC.identifier">gmb-2022-327932</meta:user-defined>
    <meta:user-defined meta:name="OVERHEIDop.versieInformatie"/>
  </office:meta>
</office:document-meta>
</file>