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egalisering: afwijken bestemmingsplan voor gebruik Babyspa (Babybubbels), Telfordstraat 11D 8013RL Zwolle [Zaaknummer 0193ESUITE8839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883972022</text:p>
            <text:p text:style-name="common-al">Verzenddatum besluit: 07-07-2022</text:p>
            <text:p text:style-name="common-al">Locatie: Telfordstraat 11D 8013RL Zwolle</text:p>
            <text:p text:style-name="common-al">Projectomschrijving: legalisering: het afwijken van het bestemmingsplan voor het gebruik van een Babyspa (Babybubbel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792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2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2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83972022</meta:user-defined>
    <meta:user-defined meta:name="DCTERMS.abstract">legalisering: het afwijken van het bestemmingsplan voor het gebruik van een Babyspa (Babybubbels)</meta:user-defined>
    <dc:language>nl</dc:language>
    <meta:user-defined meta:name="OVERHEIDop.locatietype/OVERHEIDop.gebiedsmarkering">Punt</meta:user-defined>
    <meta:user-defined meta:name="DC.title">Verleende omgevingsvergunning met reguliere procedure, legalisering: afwijken bestemmingsplan voor gebruik Babyspa (Babybubbels), Telfordstraat 11D 8013RL Zwolle [Zaaknummer 0193ESUITE883972022]</meta:user-defined>
    <meta:user-defined meta:name="DCTERMS.W3CDTF/DCTERMS.available">2022-07-19</meta:user-defined>
    <meta:user-defined meta:name="DCTERMS.W3CDTF/OVERHEIDop.jaargang">2022</meta:user-defined>
    <meta:user-defined meta:name="OVERHEIDop.publicationIssue">327925</meta:user-defined>
    <meta:user-defined meta:name="OVERHEIDop.GmbID/DC.identifier">gmb-2022-327925</meta:user-defined>
    <meta:user-defined meta:name="OVERHEIDop.versieInformatie"/>
  </office:meta>
</office:document-meta>
</file>