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ellsingel 41, Schiphol-Rijk - European Pneumatic Component Overhaul and Repair (Epcor) B.V. - het verbouwen van de bestaande hallen 41 en 3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bouwen van de bestaande hallen 41 en 31. Aanvrager: European Pneumatic Component Overhaul and Repair - (Epcor) B.V. Zaaknummer: 112074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9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792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2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2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93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Bellsingel 41, Schiphol-Rijk - European Pneumatic Component Overhaul and Repair (Epcor) B.V. - het verbouwen van de bestaande hallen 41 en 31</meta:user-defined>
    <meta:user-defined meta:name="DCTERMS.W3CDTF/DCTERMS.available">2022-07-19</meta:user-defined>
    <meta:user-defined meta:name="DCTERMS.W3CDTF/OVERHEIDop.jaargang">2022</meta:user-defined>
    <meta:user-defined meta:name="OVERHEIDop.publicationIssue">327923</meta:user-defined>
    <meta:user-defined meta:name="OVERHEIDop.GmbID/DC.identifier">gmb-2022-327923</meta:user-defined>
    <meta:user-defined meta:name="OVERHEIDop.versieInformatie"/>
  </office:meta>
</office:document-meta>
</file>