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veniershof 44 te Goes - Aanvraag omgevingsvergunning voor het vervangen van de bestaande koel- en vriescondensor op het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juni 2022 een aanvraag hebben ontvangen voor een omgevingsvergunning op de locatie Kolveniershof 44 te Goes. De aanvraag is geregistreerd onder zaaknummer OMG-2022-0546 / Z22.122148. De aanvraag betreft:</text:p>
            <text:p text:style-name="common-al">het vervangen van de bestaande koel- en vriescondensor op het da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7922</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22</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22</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olveniershof 44 te Goes - Aanvraag omgevingsvergunning voor het vervangen van de bestaande koel- en vriescondensor op het dak</meta:user-defined>
    <dc:language>nl</dc:language>
    <meta:user-defined meta:name="OVERHEIDop.locatietype/OVERHEIDop.gebiedsmarkering">Adres</meta:user-defined>
    <meta:user-defined meta:name="DC.title">Kolveniershof 44 te Goes - Aanvraag omgevingsvergunning voor het vervangen van de bestaande koel- en vriescondensor op het dak</meta:user-defined>
    <meta:user-defined meta:name="DCTERMS.W3CDTF/DCTERMS.available">2022-07-19</meta:user-defined>
    <meta:user-defined meta:name="DCTERMS.W3CDTF/OVERHEIDop.jaargang">2022</meta:user-defined>
    <meta:user-defined meta:name="OVERHEIDop.publicationIssue">327922</meta:user-defined>
    <meta:user-defined meta:name="OVERHEIDop.GmbID/DC.identifier">gmb-2022-327922</meta:user-defined>
    <meta:user-defined meta:name="OVERHEIDop.versieInformatie"/>
  </office:meta>
</office:document-meta>
</file>