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op de Stadhouderslaan ter hoogte van nr 14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op de Stadhouderslaan in Montfoort, ter hoogte van nr 14,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Stadhouderslaan in Montfoort, ter hoogte van nr 14,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de Stadhouderslaan in Montfoort, ter hoogte van nr 14,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op de Stadhouderslaan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7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tbv aanwijzen parkeerplaats voor laadvoorziening - Stadhouderslaan 14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20</meta:user-defined>
    <meta:user-defined meta:name="DCTERMS.abstract">Verkeersbesluit ten behoeve van het aanwijzen van twee parkeerplaatsen op de Stadhouderslaan in Montfoort, ter hoogte van woning nummer 14, specifiek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de Stadhouderslaan ter hoogte van nr 14 te Montfoort</meta:user-defined>
    <meta:user-defined meta:name="DCTERMS.W3CDTF/DCTERMS.available">2022-01-28</meta:user-defined>
    <meta:user-defined meta:name="OVERHEIDop.externeBijlage">Locatie laadpaal Stadhouderslaan 14 Montfoort|exb-2022-4909</meta:user-defined>
    <meta:user-defined meta:name="DCTERMS.W3CDTF/OVERHEIDop.jaargang">2022</meta:user-defined>
    <meta:user-defined meta:name="OVERHEIDop.publicationIssue">32792</meta:user-defined>
    <meta:user-defined meta:name="OVERHEIDop.GmbID/DC.identifier">gmb-2022-32792</meta:user-defined>
    <meta:user-defined meta:name="OVERHEIDop.versieInformatie"/>
  </office:meta>
</office:document-meta>
</file>