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- (Diepeling 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peling 5 te Castenray, </text:span>het intrekken van de omgevingsvergunning van 14 juni 2006 (HZ-INT-2019-0004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79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- (Diepeling 5 te Castenray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7914</meta:user-defined>
    <meta:user-defined meta:name="OVERHEIDop.GmbID/DC.identifier">gmb-2022-327914</meta:user-defined>
    <meta:user-defined meta:name="OVERHEIDop.versieInformatie"/>
  </office:meta>
</office:document-meta>
</file>