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Nuhout van der Veenstraat 14 in Castricum, het verbreden van de inrit, verzenddatum 7 juli 2022 (Z22 076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9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Nuhout van der Veenstraat 14 in Castricum, het verbreden van de inrit, verzenddatum 7 juli 2022 (Z22 076713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908</meta:user-defined>
    <meta:user-defined meta:name="OVERHEIDop.GmbID/DC.identifier">gmb-2022-327908</meta:user-defined>
    <meta:user-defined meta:name="OVERHEIDop.versieInformatie"/>
  </office:meta>
</office:document-meta>
</file>